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otball for all 7 juni 2026 te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1-2026</text:p>
            <text:p text:style-name="common-al">Omschrijving: Football for all</text:p>
            <text:p text:style-name="common-al">Locatie: Marktplein</text:p>
            <text:p text:style-name="common-al">Zaaknummer: 02006068989</text:p>
            <text:p text:style-name="common-al">Datum evenement: 7 juni 2026</text:p>
            <text:p text:style-name="last-al">Tijdstip evenement: 12: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8989</meta:user-defined>
    <dc:language>nl</dc:language>
    <meta:user-defined meta:name="OVERHEIDop.locatietype/OVERHEIDop.gebiedsmarkering">Vlak</meta:user-defined>
    <meta:user-defined meta:name="DC.title">Aanvraag evenementenvergunning Football for all 7 juni 2026 te Marktplein Apeldoorn</meta:user-defined>
    <meta:user-defined meta:name="DCTERMS.W3CDTF/DCTERMS.available">2026-01-26</meta:user-defined>
    <meta:user-defined meta:name="DCTERMS.W3CDTF/OVERHEIDop.jaargang">2026</meta:user-defined>
    <meta:user-defined meta:name="OVERHEIDop.publicationIssue">31818</meta:user-defined>
    <meta:user-defined meta:name="OVERHEIDop.GmbID/DC.identifier">gmb-2026-31818</meta:user-defined>
    <meta:user-defined meta:name="OVERHEIDop.versieInformatie"/>
  </office:meta>
</office:document-meta>
</file>