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bestaande rookgasafvoeren nabij Sonatestraat, aan Rondopad, Motetpad, Preludepad en Sonate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passen van bestaande rookgasafvoeren nabij Sonatestraat aan Rondopad, Motetpad, Preludepad en Sonatestraat te Nijmegen. Dit besluit namen wij op 1 juli 2026 voor de aanvraag met zaaknummer Z2026-00002595.</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1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5</meta:user-defined>
    <meta:user-defined meta:name="DCTERMS.abstract">Betreft:  Besluit op locatie Rondopad, Motetpad, Preludepad en Sonatestraat te Nijmegen</meta:user-defined>
    <dc:language>nl</dc:language>
    <meta:user-defined meta:name="OVERHEIDop.locatietype/OVERHEIDop.gebiedsmarkering">Vlak</meta:user-defined>
    <meta:user-defined meta:name="DC.title">Besluit voor het aanpassen van bestaande rookgasafvoeren nabij Sonatestraat, aan Rondopad, Motetpad, Preludepad en Sonatestraat te Nijmegen</meta:user-defined>
    <meta:user-defined meta:name="OVERHEIDop.datumEindeReactietermijn">2026-08-12</meta:user-defined>
    <meta:user-defined meta:name="OVERHEIDop.terinzageleggingBG">https://jeleefomgeving.nl/inzien/001479179/2dd273ab-4f8c-4e12-a7ed-1f3a7828b8c9</meta:user-defined>
    <meta:user-defined meta:name="DCTERMS.W3CDTF/DCTERMS.available">2026-07-03</meta:user-defined>
    <meta:user-defined meta:name="DCTERMS.W3CDTF/OVERHEIDop.jaargang">2026</meta:user-defined>
    <meta:user-defined meta:name="OVERHEIDop.publicationIssue">318178</meta:user-defined>
    <meta:user-defined meta:name="OVERHEIDop.GmbID/DC.identifier">gmb-2026-318178</meta:user-defined>
    <meta:user-defined meta:name="OVERHEIDop.versieInformatie"/>
  </office:meta>
</office:document-meta>
</file>