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1 5554CA, Peperstraat 49 5554E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Randprogramma kermis Valkenswaard 2026, 17-07 t/m 22-07-2026, op locatie Markt 51 5554CA Valkenswaard, Peperstraat 49 5554EG Valkenswaard.</text:p>
            <text:p text:style-name="common-al">Het besluit is geregistreerd onder dossiernummer <text:span text:style-name="nadrukvet">0000475483</text:span> en is genomen op 30-06-2026.</text:p>
            <text:p text:style-name="common-al">Indien u belanghebbende kunt u bezwaar maken tegen dit besluit.</text:p>
            <text:p text:style-name="common-al">De termijn voor het indienen van een bezwaar start op 01-07-2026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17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7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75483</meta:user-defined>
    <meta:user-defined meta:name="DCTERMS.abstract">Randprogramma kermis Valkenswaard 2026, 17-07 t/m 22-07-2026, Markt 51 en Peperstraat 49</meta:user-defined>
    <dc:language>nl</dc:language>
    <meta:user-defined meta:name="OVERHEIDop.locatietype/OVERHEIDop.gebiedsmarkering">Punt</meta:user-defined>
    <meta:user-defined meta:name="DC.title">Besluit vergunning evenement Markt 51 5554CA, Peperstraat 49 5554EG Valkenswaar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171</meta:user-defined>
    <meta:user-defined meta:name="OVERHEIDop.GmbID/DC.identifier">gmb-2026-318171</meta:user-defined>
    <meta:user-defined meta:name="OVERHEIDop.versieInformatie"/>
  </office:meta>
</office:document-meta>
</file>