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vier bomen (Centrum), Louisesingel, Bongerdspad (achter nr. 2), Kattenhavestraat (achter nr. 5), Stationsstraat (achter nr. 7).</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vier bomen (Centrum), Louisesingel, Bongerdspad (achter nr. 2), Kattenhavenstraat (achter nr. 5), Stationsstraat (achter nr. 7).</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1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6075</meta:user-defined>
    <meta:user-defined meta:name="DCTERMS.abstract">het kappen van vier bomen (Centrum)</meta:user-defined>
    <dc:language>nl</dc:language>
    <meta:user-defined meta:name="OVERHEIDop.locatietype/OVERHEIDop.gebiedsmarkering">Vlak</meta:user-defined>
    <meta:user-defined meta:name="DC.title">Gemeente Zutphen, Verleende aanvraag omgevingsvergunning, het kappen van vier bomen (Centrum), Louisesingel, Bongerdspad (achter nr. 2), Kattenhavestraat (achter nr. 5), Stationsstraat (achter nr. 7).</meta:user-defined>
    <meta:user-defined meta:name="DCTERMS.W3CDTF/DCTERMS.available">2026-07-03</meta:user-defined>
    <meta:user-defined meta:name="DCTERMS.W3CDTF/OVERHEIDop.jaargang">2026</meta:user-defined>
    <meta:user-defined meta:name="OVERHEIDop.publicationIssue">318169</meta:user-defined>
    <meta:user-defined meta:name="OVERHEIDop.GmbID/DC.identifier">gmb-2026-318169</meta:user-defined>
    <meta:user-defined meta:name="OVERHEIDop.versieInformatie"/>
  </office:meta>
</office:document-meta>
</file>