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tra of wijziging huisnummering op de locatie Korte Parallelweg 165 te Dordrecht zaaknummer 90035458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tra of wijziging huisnummering op de locatie Korte Parallelweg 16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1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xtra of wijziging huisnummering op de locatie Korte Parallelweg 165 te Dordrecht zaaknummer 9003545859</meta:user-defined>
    <meta:user-defined meta:name="DCTERMS.W3CDTF/DCTERMS.available">2026-01-26</meta:user-defined>
    <meta:user-defined meta:name="DCTERMS.W3CDTF/OVERHEIDop.jaargang">2026</meta:user-defined>
    <meta:user-defined meta:name="OVERHEIDop.publicationIssue">31815</meta:user-defined>
    <meta:user-defined meta:name="OVERHEIDop.GmbID/DC.identifier">gmb-2026-31815</meta:user-defined>
    <meta:user-defined meta:name="OVERHEIDop.versieInformatie"/>
  </office:meta>
</office:document-meta>
</file>