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nieuwbouw woning op het adres Oud Kerkpad 18, 4721 SC Schijf</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nieuwbouw woning op het adres Oud Kerkpad 18, 4721 SC Schijf.</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3 augustus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1814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4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4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87080</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regulier, het realiseren van een nieuwbouw woning op het adres Oud Kerkpad 18, 4721 SC Schijf</meta:user-defined>
    <meta:user-defined meta:name="DCTERMS.W3CDTF/DCTERMS.available">2026-07-08</meta:user-defined>
    <meta:user-defined meta:name="DCTERMS.W3CDTF/OVERHEIDop.jaargang">2026</meta:user-defined>
    <meta:user-defined meta:name="OVERHEIDop.publicationIssue">318140</meta:user-defined>
    <meta:user-defined meta:name="OVERHEIDop.GmbID/DC.identifier">gmb-2026-318140</meta:user-defined>
    <meta:user-defined meta:name="OVERHEIDop.versieInformatie"/>
  </office:meta>
</office:document-meta>
</file>