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ingebruikgeving gemeentegrond</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de gemeente uitvoering aan de arresten van de Hoge Raad d.d. 26 november 2021 (ECLI:NL:HR: 2021:1778) en 15 november 2024 (ECLI:NL:HR:2024:1661).</text:p>
            <text:p text:style-name="common-al">De gemeente Deurne geeft hierbij kennis van haar voornemen om een bruikleenovereenkomst aan te gaan met</text:p>
            <text:list text:style-name="id1-3-2-1-1-3">
              <text:list-item text:style-override="id1-3-2-1-1-3-1">
                <text:number>•</text:number>
                <text:p text:style-name="al">TC (tennisclub) Deurne. De voorgenomen bruikleenovereenkomst betreft een gedeelte van het perceel kadastraal bekend bij de gemeente Deurne, sectie C, nummer 3899 gedeeltelijk (groot ca. 110 m²), grenzend aan het perceel sectie C, nummer 3897.</text:p>
              </text:list-item>
            </text:list>
            <text:p text:style-name="common-al">De gemeente is van oordeel dat – mede gelet op de aan haar in dit kader toekomende beleidsruimte – op grond van objectieve, redelijke en toetsbare criteria, TC Deurne slechts als enige serieuze gegadigde in aanmerking komt voor de ingebruikgeving van het betreffende (deel)perceel.</text:p>
            <text:p text:style-name="common-al">TC Deurne komt als enige serieuze gegadigde in aanmerking omdat:</text:p>
            <text:list text:style-name="id1-3-2-1-1-6">
              <text:list-item text:style-override="id1-3-2-1-1-6-1">
                <text:number>-</text:number>
                <text:p text:style-name="al">zij de zittende erfpachter is van het aangrenzende perceel (C 3897);</text:p>
              </text:list-item>
              <text:list-item text:style-override="id1-3-2-1-1-6-2">
                <text:number>-</text:number>
                <text:p text:style-name="al">zij als aangrenzend erfpachter de wens heeft haar gebruik uit te breiden / heeft uitgebreid.</text:p>
              </text:list-item>
            </text:list>
            <text:p text:style-name="common-al">
            <text:span text:style-name="nadrukvet">Vervaltermijn</text:span>
          </text:p>
            <text:p text:style-name="last-al">Bent u het niet eens met deze geplande ingebruikgeving? Dan kunt u binnen 20 kalenderdagen na datum van deze publicatie een kort geding procedure starten bij de rechtbank Oost-Brabant. Dit doet u door een dagvaarding uit te brengen aan het adres van de gemeente Deurne (Markt 1, 5751 BE te Deurne). Als u dit niet binnen deze 20 dagen doet, dan kunnen er geen aanspraken meer tegen de gemeente Deurne worden gemaakt over deze voorgenomen ingebruikgeving (vervaltermijn) en ziet de gemeente zich bevestigd in de opvatting dat deze ingebruikgeving aan de beoogd bruikleennemer als enige serieuze gegadigde rechtmati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1814</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4</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4</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Kennisgeving ingebruikgeving gemeentegrond</meta:user-defined>
    <meta:user-defined meta:name="DCTERMS.W3CDTF/DCTERMS.available">2026-01-27</meta:user-defined>
    <meta:user-defined meta:name="DCTERMS.W3CDTF/OVERHEIDop.jaargang">2026</meta:user-defined>
    <meta:user-defined meta:name="OVERHEIDop.publicationIssue">31814</meta:user-defined>
    <meta:user-defined meta:name="OVERHEIDop.GmbID/DC.identifier">gmb-2026-31814</meta:user-defined>
    <meta:user-defined meta:name="OVERHEIDop.versieInformatie"/>
  </office:meta>
</office:document-meta>
</file>