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Hyacinthenlaan 16 in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5 mei 2026, namens het college van burgemeester en wethouders van de gemeente Hillegom, een melding milieubelastende activiteit. De melding is ingediend voor een opslag en transportbedrijf op de locatie Hyacinthenlaan 16 in Hillegom. </text:p>
            <text:p text:style-name="common-al">De melding gaat over het plaatsen van een koolstofdioxidetank van 6000 liter.</text:p>
            <text:p text:style-name="common-al">
            <text:span text:style-name="nadrukvet">Geen bezwaar of beroep</text:span>
          </text:p>
            <text:p text:style-name="common-al">Het is niet mogelijk om bezwaar te maken of beroep in te stellen tegen deze melding. </text:p>
            <text:p text:style-name="common-al">
            <text:span text:style-name="nadrukvet">Meer informatie</text:span>
          </text:p>
            <text:p text:style-name="common-al">Als u meer informatie wilt, dan kunt u contact opnemen met de Omgevingsdienst West-Holland. Dit doet u via 071‑4083100 of info@odwh.nl. Noem hierbij het zaaknummer: 15479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1813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3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3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illegom</meta:user-defined>
    <meta:user-defined meta:name="OVERHEIDop.Rubriek/DC.type">omgevingsmeld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47916</meta:user-defined>
    <meta:user-defined meta:name="DCTERMS.abstract">De melding gaat over het plaatsen van een koolstofdioxidetank van 6000 liter.</meta:user-defined>
    <dc:language>nl</dc:language>
    <meta:user-defined meta:name="OVERHEIDop.locatietype/OVERHEIDop.gebiedsmarkering">Adres</meta:user-defined>
    <meta:user-defined meta:name="DC.title">Ingekomen melding Besluit activiteiten leefomgeving − Hyacinthenlaan 16 in Hillegom</meta:user-defined>
    <meta:user-defined meta:name="DCTERMS.W3CDTF/DCTERMS.available">2026-07-03</meta:user-defined>
    <meta:user-defined meta:name="DCTERMS.W3CDTF/OVERHEIDop.jaargang">2026</meta:user-defined>
    <meta:user-defined meta:name="OVERHEIDop.publicationIssue">318137</meta:user-defined>
    <meta:user-defined meta:name="OVERHEIDop.GmbID/DC.identifier">gmb-2026-318137</meta:user-defined>
    <meta:user-defined meta:name="OVERHEIDop.versieInformatie"/>
  </office:meta>
</office:document-meta>
</file>