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135, 6174RR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Omgevingsvergunning met zaaknummer Z2026-00000985 voor verbouwen woning op locatie Bergstraat 135, 6174RR Sweikhuiz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a166e53-1069-410a-a7f7-c6d97f9638ef" xlink:type="simple">terinzagelegging</text:a>. De inzageperiode eindigt op 12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1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5</meta:user-defined>
    <meta:user-defined meta:name="DCTERMS.abstract">Betreft: Beschikking op aanvraag op locatie Bergstraat 135, 6174RR Sweikhuizen</meta:user-defined>
    <dc:language>nl</dc:language>
    <meta:user-defined meta:name="DC.title">Kennisgeving besluit op aanvraag Omgevingsvergunning Bergstraat 135, 6174RR Sweikhuizen</meta:user-defined>
    <meta:user-defined meta:name="OVERHEIDop.datumEindeReactietermijn">2026-08-12</meta:user-defined>
    <meta:user-defined meta:name="OVERHEIDop.terinzageleggingBG">https://jeleefomgeving.nl/inzien/859177865/1a166e53-1069-410a-a7f7-c6d97f9638ef</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83</meta:user-defined>
    <meta:user-defined meta:name="OVERHEIDop.publicationIssue">318134</meta:user-defined>
    <meta:user-defined meta:name="OVERHEIDop.GmbID/DC.identifier">gmb-2026-318134</meta:user-defined>
    <meta:user-defined meta:name="OVERHEIDop.versieInformatie"/>
  </office:meta>
</office:document-meta>
</file>