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Esstraat</text:p>
      <text:section text:name="regeling_id1-3-2" text:style-name="regeling">
        <text:section text:name="aanhef_id1-3-2-1" text:style-name="aanhef">
          <text:section text:name="context_id1-3-2-1-1" text:style-name="context">
            <text:p text:style-name="context.al">D2026126737</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Esstraat te Rijssen, tot aanwijzing van een gereserveerde gehandicaptenparkeerplaats in de onmiddellijke omgeving van haar woning; </text:p>
            <text:p text:style-name="considerans.al">overwegende, dat aanvraagster al in het bezit is van een gehandicaptenparkeerkaart, kan op grond van de daaraan ten grondslag liggende medische keuring worden aangenomen dat de medische noodzaak voor een gereserveerde parkeerplaats aanwezig is; </text:p>
            <text:p text:style-name="considerans.al">dat niet op andere wijze in een parkeerplaats voor aanvraagster voorzien kan worden; </text:p>
            <text:p text:style-name="considerans.al">dat de parkeerplaats aan de Esstraat, die aangegeven is op de tekening bij dit besluit, gereserveerd dient te worden voor aanvraagster; </text:p>
            <text:p text:style-name="considerans.al">dat de Esstraat in beheer is bij de gemeente Rijssen-Holten; </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 model E6 van bijlage 1 van het Reglement Verkeersregels en Verkeerstekens 1990 met onderbord, waarop het kenteken van het desbetreffende voertuig is vermeld, een gereserveerde gehandicaptenparkeerplaats aan te wijzen aan de Esstraat.</text:p>
            <text:p text:style-name="common-al"> Rijssen, 1 juli 2026. </text:p>
            <text:p text:style-name="common-al">het college van burgemeester en wethouders, namens deze,</text:p>
            <text:p text:style-name="common-al"> H. Harbers </text:p>
            <text:p text:style-name="last-al">medewerker Toezicht en Ondersteuning</text:p>
            <text:p text:style-name="tekst_bottom"/>
          </text:section>
        </text:section>
        <text:section text:name="bezwaarschrift_id1-3-2-3" text:style-name="bezwaarschrift">
          <text:p text:style-name="bezwaarschrift_top"/>
          <text:p text:style-name="tussenkopvetcur">Mededelingen</text:p>
          <text:p text:style-name="tussenkopcur">Bezwaar- of beroepsclausule 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 nl/bezwaar. Een bezwaarschrift kan digitaal worden ingediend via de gemeentelijke website als u beschikt over DigiD. Op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1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Es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126737</meta:user-defined>
    <meta:user-defined meta:name="OVERHEIDop.verkeersbordcode">E6</meta:user-defined>
    <dc:language>nl</dc:language>
    <meta:user-defined meta:name="OVERHEIDop.locatietype/OVERHEIDop.gebiedsmarkering">Punt</meta:user-defined>
    <meta:user-defined meta:name="DC.title">Gehandicaptenparkeerplaats Esstraat</meta:user-defined>
    <meta:user-defined meta:name="DCTERMS.W3CDTF/DCTERMS.available">2026-07-06</meta:user-defined>
    <meta:user-defined meta:name="OVERHEIDop.externeBijlage">Plattegrond verkeersmaatregel|exb-2026-23482</meta:user-defined>
    <meta:user-defined meta:name="DCTERMS.W3CDTF/OVERHEIDop.jaargang">2026</meta:user-defined>
    <meta:user-defined meta:name="OVERHEIDop.publicationIssue">318132</meta:user-defined>
    <meta:user-defined meta:name="OVERHEIDop.GmbID/DC.identifier">gmb-2026-318132</meta:user-defined>
    <meta:user-defined meta:name="OVERHEIDop.versieInformatie"/>
  </office:meta>
</office:document-meta>
</file>