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ouweling Productie in opdracht van de gemeente Nissewaard - Markt / 1e Heulburgstraat/Zijlstraat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ouweling Productie in opdracht van de gemeente Nissewaard. </text:p>
            <text:p text:style-name="tussenkopcur">Waar</text:p>
            <text:p text:style-name="common-al">Markt/1e Heulburgstraat/Zijlstraat te Spijkenisse.</text:p>
            <text:p text:style-name="tussenkopcur">Datum en tijd ontheffing</text:p>
            <text:p text:style-name="tussenkopcur"> 28 augustus 2026 van 18:30 – 00:45 uur</text:p>
            <text:p text:style-name="tussenkopcur">29 augustus 2026 van 13:00 – 00:45 uur</text:p>
            <text:p text:style-name="tussenkopcur">30 augustus 2026 van 13:00 –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290.</text:p>
            <text:p text:style-name="tussenkopcur">Datum ontvangst</text:p>
            <text:p text:style-name="common-al">17 maart 2026.</text:p>
            <text:p text:style-name="tussenkopcur">Datum besluit</text:p>
            <text:p text:style-name="common-al">30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  <text:list-item text:style-override="id1-3-2-1-1-21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1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90</meta:user-defined>
    <dc:language>nl</dc:language>
    <meta:user-defined meta:name="OVERHEIDop.locatietype/OVERHEIDop.gebiedsmarkering">Weg</meta:user-defined>
    <meta:user-defined meta:name="DC.title">Gemeente Nissewaard – bekendmaking ontheffing geluidshinder Houweling Productie in opdracht van de gemeente Nissewaard - Markt / 1e Heulburgstraat/Zijlstraat te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25</meta:user-defined>
    <meta:user-defined meta:name="OVERHEIDop.GmbID/DC.identifier">gmb-2026-318125</meta:user-defined>
    <meta:user-defined meta:name="OVERHEIDop.versieInformatie"/>
  </office:meta>
</office:document-meta>
</file>