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Halim P.K. straat 35 Schiphol , 409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6-0040541</text:p>
            <text:p text:style-name="common-al">DSO nummer: 2026062401714</text:p>
            <text:p text:style-name="common-al">Ontvangstdatum melding: 24-06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811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1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1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0541</meta:user-defined>
    <meta:user-defined meta:name="DCTERMS.abstract">BZ-AvB-2788G1 GOH Schiphol Oost PROV49</meta:user-defined>
    <dc:language>nl</dc:language>
    <meta:user-defined meta:name="OVERHEIDop.locatietype/OVERHEIDop.gebiedsmarkering">Vlak</meta:user-defined>
    <meta:user-defined meta:name="DC.title">Melding toepassen grond en baggerspecie - Nabij Halim P.K. straat 35 Schiphol , 409 meter richting zuidoost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114</meta:user-defined>
    <meta:user-defined meta:name="OVERHEIDop.GmbID/DC.identifier">gmb-2026-318114</meta:user-defined>
    <meta:user-defined meta:name="OVERHEIDop.versieInformatie"/>
  </office:meta>
</office:document-meta>
</file>