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transformeren van een gebouw en het optoppen met twee lagen (blok 18), Kanaalweg 50, 3526KM Utrecht, GU-Z2025-00349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naalweg 50, 3526KM Utrecht</text:p>
            <text:p text:style-name="common-al">GU-Z2025-0034932</text:p>
            <text:p text:style-name="common-al">Toelichting: het transformeren van een gebouw en het optoppen met twee lagen (blok 18)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2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8106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10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10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4932</meta:user-defined>
    <meta:user-defined meta:name="DCTERMS.abstract">Toelichting: het transformeren van een gebouw en het optoppen met twee lagen (blok 18)</meta:user-defined>
    <dc:language>nl</dc:language>
    <meta:user-defined meta:name="OVERHEIDop.locatietype/OVERHEIDop.gebiedsmarkering">Vlak</meta:user-defined>
    <meta:user-defined meta:name="DC.title">Verleende Omgevingsvergunning, het transformeren van een gebouw en het optoppen met twee lagen (blok 18), Kanaalweg 50, 3526KM Utrecht, GU-Z2025-0034932</meta:user-defined>
    <meta:user-defined meta:name="OVERHEIDop.datumEindeReactietermijn">2026-08-12</meta:user-defined>
    <meta:user-defined meta:name="OVERHEIDop.terinzageleggingBG">https://jeleefomgeving.nl/inzien/002220647/d3adfc0c-d060-480d-9c84-ca5dd6ad4138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106</meta:user-defined>
    <meta:user-defined meta:name="OVERHEIDop.GmbID/DC.identifier">gmb-2026-318106</meta:user-defined>
    <meta:user-defined meta:name="OVERHEIDop.versieInformatie"/>
  </office:meta>
</office:document-meta>
</file>