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een Snuffelmarkt op 23 augustus 2026 aan de Van der Hagenstraa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 juni 2026 een aanvraag ontvangen met zaaknummer 2026-090636 voor een evenementenvergunning ten behoeve van het organiseren van een Snuffelmarkt op zondag 23 augustus 2026, locatie parkeerterrein bij Silverdome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10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90636</meta:user-defined>
    <meta:user-defined meta:name="DCTERMS.abstract">Snuffelmarkt (23 augustus 2026)</meta:user-defined>
    <dc:language>nl</dc:language>
    <meta:user-defined meta:name="OVERHEIDop.locatietype/OVERHEIDop.gebiedsmarkering">Punt</meta:user-defined>
    <meta:user-defined meta:name="DC.title">Kennisgeving aanvraag evenementenvergunning voor een Snuffelmarkt op 23 augustus 2026 aan de Van der Hagenstraat te Zoetermeer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04</meta:user-defined>
    <meta:user-defined meta:name="OVERHEIDop.GmbID/DC.identifier">gmb-2026-318104</meta:user-defined>
    <meta:user-defined meta:name="OVERHEIDop.versieInformatie"/>
  </office:meta>
</office:document-meta>
</file>