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loemstede 200, 3608TB Maarssen - het vervang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5 juni 2026</text:p>
            <text:p text:style-name="common-al">Zaaknummer: Z2026-0000156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vangen van een dakkapel", Bloemstede 200, 3608TB Maarssen en zaaknummer Z2026-0000156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5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1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4</meta:user-defined>
    <meta:user-defined meta:name="DCTERMS.abstract">Betreft: Verzoek ingetrokken op locatie Bloemstede 200, 3608TB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Bloemstede 200, 3608TB Maarssen - het vervangen van een dakka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00</meta:user-defined>
    <meta:user-defined meta:name="OVERHEIDop.GmbID/DC.identifier">gmb-2026-318100</meta:user-defined>
    <meta:user-defined meta:name="OVERHEIDop.versieInformatie"/>
  </office:meta>
</office:document-meta>
</file>