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dakkapel voor- en achterzijde van de woning, Henri Eversstraat 26 3067B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ontvangstdatum 09-12-2025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81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286</meta:user-defined>
    <meta:user-defined meta:name="DCTERMS.abstract">het plaatsen van een dakkapel voor-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een dakkapel voor- en achterzijde van de woning, Henri Eversstraat 26 3067BB Rot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181</meta:user-defined>
    <meta:user-defined meta:name="OVERHEIDop.GmbID/DC.identifier">gmb-2026-3181</meta:user-defined>
    <meta:user-defined meta:name="OVERHEIDop.versieInformatie"/>
  </office:meta>
</office:document-meta>
</file>