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pijkenisse Festival 2026 – Markt/1e Heulburgstraat/Zijlstraat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pijkenisse Festival 2026</text:p>
            <text:p text:style-name="tussenkopcur">Waar</text:p>
            <text:p text:style-name="common-al">Markt/1e Heulburgstraat/Zijlstraat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290</text:p>
            <text:p text:style-name="tussenkopcur">Datum evenement</text:p>
            <text:p text:style-name="common-al">28 augustus t/m 30 augustus 2026.</text:p>
            <text:p text:style-name="tussenkopcur">Tijdstip</text:p>
            <text:p text:style-name="common-al">28 augustus 2026 van 18:30 – 00:45 uur</text:p>
            <text:p text:style-name="common-al">29 augustus 2026 van 13:00 – 00:45 uur</text:p>
            <text:p text:style-name="common-al">30 augustus 2026 van 13:00 – 20:00 uur.</text:p>
            <text:p text:style-name="tussenkopcur">Datum ontvangst</text:p>
            <text:p text:style-name="common-al">17 maart 2026.</text:p>
            <text:p text:style-name="tussenkopcur">Datum besluit</text:p>
            <text:p text:style-name="common-al">30 juni 2026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atum van de brief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0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290</meta:user-defined>
    <dc:language>nl</dc:language>
    <meta:user-defined meta:name="OVERHEIDop.locatietype/OVERHEIDop.gebiedsmarkering">Weg</meta:user-defined>
    <meta:user-defined meta:name="DC.title">Gemeente Nissewaard - Verleende Evenementenvergunning Spijkenisse Festival 2026 – Markt/1e Heulburgstraat/Zijlstraat te Spijkeniss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90</meta:user-defined>
    <meta:user-defined meta:name="OVERHEIDop.GmbID/DC.identifier">gmb-2026-318090</meta:user-defined>
    <meta:user-defined meta:name="OVERHEIDop.versieInformatie"/>
  </office:meta>
</office:document-meta>
</file>