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10 en 11-10-2026 Opendag en Turks cultureel festijn - Evertsenstraat 5, 5463HM Veghel</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evenementenvergunning. </text:p>
            <text:p text:style-name="common-al">
            <text:span text:style-name="nadrukvet"> Gegevens</text:span>
          </text:p>
            <text:p text:style-name="common-al"> Omschrijving: 10-10 en 11-10-2026 Opendag en Turks cultureel festijn</text:p>
            <text:p text:style-name="common-al"> Locatie: Evertsenstraat 5, 5463HM Veghel</text:p>
            <text:p text:style-name="common-al"> Zaaknummer: VEV-2026-31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19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0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192</meta:user-defined>
    <meta:user-defined meta:name="DCTERMS.abstract">Gemeente Meierijstad - evenementenvergunning - 10-10 en 11-10-2026 Opendag en Turks cultureel festijn - Evertsenstraat 5, 5463HM Veghel</meta:user-defined>
    <dc:language>nl</dc:language>
    <meta:user-defined meta:name="OVERHEIDop.locatietype/OVERHEIDop.gebiedsmarkering">Adres</meta:user-defined>
    <meta:user-defined meta:name="DC.title">Gemeente Meierijstad - evenementenvergunning - 10-10 en 11-10-2026 Opendag en Turks cultureel festijn - Evertsenstraat 5, 5463HM Veghel</meta:user-defined>
    <meta:user-defined meta:name="DCTERMS.W3CDTF/DCTERMS.available">2026-07-03</meta:user-defined>
    <meta:user-defined meta:name="DCTERMS.W3CDTF/OVERHEIDop.jaargang">2026</meta:user-defined>
    <meta:user-defined meta:name="OVERHEIDop.publicationIssue">318089</meta:user-defined>
    <meta:user-defined meta:name="OVERHEIDop.GmbID/DC.identifier">gmb-2026-318089</meta:user-defined>
    <meta:user-defined meta:name="OVERHEIDop.versieInformatie"/>
  </office:meta>
</office:document-meta>
</file>