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vangen van de beschoeiing en het maken van een insteekhaven op locatie Herenweg 53, 3625AB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juli 2026 een aanvraag omgevingsvergunning verleend voor het vervangen van de beschoeiing en het maken van een insteekhaven op locatie Herenweg 53, 3625AB Breukeleveen met zaaknummer Z2026-00000493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49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808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8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8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93</meta:user-defined>
    <meta:user-defined meta:name="DCTERMS.abstract">Betreft: Beschikking op aanvraag op locatie Herenweg 53, 3625AB Breukeleveen. Startdatum:13 mei 2026 datum besluit: 1 juli 2026</meta:user-defined>
    <dc:language>nl</dc:language>
    <meta:user-defined meta:name="OVERHEIDop.locatietype/OVERHEIDop.gebiedsmarkering">Vlak</meta:user-defined>
    <meta:user-defined meta:name="DC.title">Kennisgeving besluit op aanvraag omgevingsvergunning, voor het vervangen van de beschoeiing en het maken van een insteekhaven op locatie Herenweg 53, 3625AB Breukeleve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085</meta:user-defined>
    <meta:user-defined meta:name="OVERHEIDop.GmbID/DC.identifier">gmb-2026-318085</meta:user-defined>
    <meta:user-defined meta:name="OVERHEIDop.versieInformatie"/>
  </office:meta>
</office:document-meta>
</file>