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Twijnstraat 15, 3511ZG Utrecht, GU-Z2026-005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15, 3511ZG Utrecht</text:p>
            <text:p text:style-name="common-al">GU-Z2026-0051443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08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5144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Twijnstraat 15, 3511ZG Utrecht, GU-Z2026-0051443</meta:user-defined>
    <meta:user-defined meta:name="OVERHEIDop.datumEindeReactietermijn">2026-08-12</meta:user-defined>
    <meta:user-defined meta:name="OVERHEIDop.terinzageleggingBG">https://jeleefomgeving.nl/inzien/002220647/7bcde4cc-4d61-4d86-a8e9-5c86e817e4f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83</meta:user-defined>
    <meta:user-defined meta:name="OVERHEIDop.GmbID/DC.identifier">gmb-2026-318083</meta:user-defined>
    <meta:user-defined meta:name="OVERHEIDop.versieInformatie"/>
  </office:meta>
</office:document-meta>
</file>