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noveren van een bedrijfsgebouw, J.C. van Markenstraat 8, 9403 AS Assen, j.c. van mark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noveren van een bedrijfsgebouw aan J.C. van Markenstraat 8, 9403 AS Assen, j.c. van markenstraat 8  </text:span>
          </text:p>
            <text:p text:style-name="common-al">De gemeente Assen heeft een omgevingsvergunning verleend. De gemeente geeft hiermee toestemming om af te wijken van de regels van het omgevingsplan voor het renoveren van een bedrijfsgebouw aan de J.C. van Markenstraat 8, 9403 AS Assen, j.c. van markenstraat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0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98</meta:user-defined>
    <dc:language>nl</dc:language>
    <meta:user-defined meta:name="DC.title">Verleende omgevingsvergunning, afwijken van regels in het omgevingsplan, het renoveren van een bedrijfsgebouw, J.C. van Markenstraat 8, 9403 AS Assen, j.c. van markenstraat 8</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7</meta:user-defined>
    <meta:user-defined meta:name="OVERHEIDop.publicationIssue">318080</meta:user-defined>
    <meta:user-defined meta:name="OVERHEIDop.GmbID/DC.identifier">gmb-2026-318080</meta:user-defined>
    <meta:user-defined meta:name="OVERHEIDop.versieInformatie"/>
  </office:meta>
</office:document-meta>
</file>