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Gerrit Bolkade 23 Zaandam , 5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C. Lodder B.V.</text:p>
            <text:p text:style-name="common-al">Zaaknummer: OD2026-0040260</text:p>
            <text:p text:style-name="common-al">DSO nummer: 2026062302016</text:p>
            <text:p text:style-name="common-al">Ontvangstdatum melding: 23-06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807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7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7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0260</meta:user-defined>
    <meta:user-defined meta:name="DCTERMS.abstract">Gerrit Bolkade 15-17 Zaandam - Quadraatbouw</meta:user-defined>
    <dc:language>nl</dc:language>
    <meta:user-defined meta:name="OVERHEIDop.locatietype/OVERHEIDop.gebiedsmarkering">Vlak</meta:user-defined>
    <meta:user-defined meta:name="DC.title">Melding toepassen grond en baggerspecie - Nabij Gerrit Bolkade 23 Zaandam , 5 meter richting zuidwest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071</meta:user-defined>
    <meta:user-defined meta:name="OVERHEIDop.GmbID/DC.identifier">gmb-2026-318071</meta:user-defined>
    <meta:user-defined meta:name="OVERHEIDop.versieInformatie"/>
  </office:meta>
</office:document-meta>
</file>