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4-4-1-1">
      <style:table-column-properties/>
    </style:style>
    <style:style style:family="table-column" style:parent-style-name="colspec" style:name="id1-3-2-2-8-4-4-1-2">
      <style:table-column-properties/>
    </style:style>
    <style:style style:family="table-column" style:parent-style-name="colspec" style:name="id1-3-2-2-8-4-4-1-3">
      <style:table-column-properties/>
    </style:style>
    <style:style style:family="table-column" style:parent-style-name="colspec" style:name="id1-3-2-2-8-4-4-1-4">
      <style:table-column-properties/>
    </style: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office:automatic-styles>
  <office:body>
    <office:text>
      <text:p text:style-name="new_page_staatscourant"/>
      <text:p text:style-name="single-kop-titel">Besluit Uitgifte Parkeervergunningen Amersfoort </text:p>
      <text:section text:name="regeling_id1-3-2" text:style-name="regeling">
        <text:section text:name="aanhef_id1-3-2-1" text:style-name="aanhef">
          <text:section text:name="preambule_id1-3-2-1-1" text:style-name="preambule">
            <text:p text:style-name="al">Het college van burgemeester en wethouders van de gemeente Amersfoort; </text:p>
            <text:list text:style-name="id1-3-2-1-1-2">
              <text:list-item text:style-override="id1-3-2-1-1-2-1">
                <text:number>-</text:number>
                <text:p text:style-name="al">gelezen de Parkeerverordening Amersfoort en Verordening Parkeerbelasting 2025-2026; </text:p>
              </text:list-item>
              <text:list-item text:style-override="id1-3-2-1-1-2-2">
                <text:number>-</text:number>
                <text:p text:style-name="al">overwegende dat het gewenst is voor het aanvragen en verlenen van parkeervergunningen de volgende regels te stellen; </text:p>
              </text:list-item>
              <text:list-item text:style-override="id1-3-2-1-1-2-3">
                <text:number>-</text:number>
                <text:p text:style-name="al">en gelet op artikel 225 van de Gemeentewet, de Algemene wet bestuursrecht, en artikel 3 van de Parkeerverordening Amersfoort, </text:p>
              </text:list-item>
            </text:list>
            <text:p text:style-name="al"/>
            <text:p text:style-name="al">besluit vast te stellen: Besluit Uitgifte Parkeervergunningen Amersfoort.</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I.</text:span>  VERGUNNINGTYPEN</text:p>
          </text:section>
          <text:section text:name="artikel_id1-3-2-2-2" text:style-name="artikel">
            <text:p text:style-name="artikel_kop_titel"><text:span text:style-name="artikel_kop_label">Artikel</text:span> <text:span text:style-name="artikel_kop_nr">1.</text:span> Vaststelling vergunningtypen</text:p>
            <text:list text:style-name="id1-3-2-2-2-2">
              <text:list-item text:style-override="id1-3-2-2-2-2">
                <text:number>1.</text:number>
                <text:p text:style-name="al">Aan de categorie bewoners, bedoeld in artikel 3, derde lid, onder a, van de Parkeerverordening Amersfoort kunnen de volgende vergunningtypen worden verleend:</text:p>
                <text:list text:style-name="id1-3-2-2-2-2-3">
                  <text:list-item text:style-override="id1-3-2-2-2-2-3-1">
                    <text:number>a.</text:number>
                    <text:p text:style-name="al">Bewonersvergunning;</text:p>
                  </text:list-item>
                  <text:list-item text:style-override="id1-3-2-2-2-2-3-2">
                    <text:number>b.</text:number>
                    <text:p text:style-name="al">Mantelzorgvergunning;</text:p>
                  </text:list-item>
                  <text:list-item text:style-override="id1-3-2-2-2-2-3-3">
                    <text:number>c.</text:number>
                    <text:p text:style-name="al">Vergunning particulier autodelen;</text:p>
                  </text:list-item>
                  <text:list-item text:style-override="id1-3-2-2-2-2-3-4">
                    <text:number>d.</text:number>
                    <text:p text:style-name="al">Digitale bezoekersregeling;</text:p>
                  </text:list-item>
                  <text:list-item text:style-override="id1-3-2-2-2-2-3-5">
                    <text:number>e.</text:number>
                    <text:p text:style-name="al">Verhuisvergunning;</text:p>
                  </text:list-item>
                  <text:list-item text:style-override="id1-3-2-2-2-2-3-6">
                    <text:number>f.</text:number>
                    <text:p text:style-name="al">Camper-/ aanhangervergunning;</text:p>
                  </text:list-item>
                  <text:list-item text:style-override="id1-3-2-2-2-2-3-7">
                    <text:number>g.</text:number>
                    <text:p text:style-name="al">Motorvergunning;</text:p>
                  </text:list-item>
                  <text:list-item text:style-override="id1-3-2-2-2-2-3-8">
                    <text:number>h.</text:number>
                    <text:p text:style-name="al">Vergunning Elektrisch laden;</text:p>
                  </text:list-item>
                  <text:list-item text:style-override="id1-3-2-2-2-2-3-9">
                    <text:number>i.</text:number>
                    <text:p text:style-name="al">Tijdelijke vergunning POET/GROP.</text:p>
                  </text:list-item>
                </text:list>
              </text:list-item>
              <text:list-item text:style-override="id1-3-2-2-2-3">
                <text:number>2.</text:number>
                <text:p text:style-name="al">Aan de categorie bedrijven, bedoeld in artikel 3, derde lid, onder b, van de Parkeerverordening Amersfoort kunnen de volgende vergunningtypen worden verleend:</text:p>
                <text:list text:style-name="id1-3-2-2-2-3-3">
                  <text:list-item text:style-override="id1-3-2-2-2-3-3-1">
                    <text:number>a.</text:number>
                    <text:p text:style-name="al">Bedrijfsvergunning werkdagen;</text:p>
                  </text:list-item>
                  <text:list-item text:style-override="id1-3-2-2-2-3-3-2">
                    <text:number>b.</text:number>
                    <text:p text:style-name="al">Bedrijfsvergunning 24/7</text:p>
                  </text:list-item>
                  <text:list-item text:style-override="id1-3-2-2-2-3-3-3">
                    <text:number>c.</text:number>
                    <text:p text:style-name="al">Bedrijfsvergunning zonevrij;</text:p>
                  </text:list-item>
                  <text:list-item text:style-override="id1-3-2-2-2-3-3-4">
                    <text:number>d.</text:number>
                    <text:p text:style-name="al">Bedrijfsvergunning dag; </text:p>
                  </text:list-item>
                  <text:list-item text:style-override="id1-3-2-2-2-3-3-5">
                    <text:number>e.</text:number>
                    <text:p text:style-name="al">Bedrijfsvergunning maand;</text:p>
                  </text:list-item>
                  <text:list-item text:style-override="id1-3-2-2-2-3-3-6">
                    <text:number>f.</text:number>
                    <text:p text:style-name="al">Hulpverlenersvergunning;</text:p>
                  </text:list-item>
                  <text:list-item text:style-override="id1-3-2-2-2-3-3-7">
                    <text:number>g.</text:number>
                    <text:p text:style-name="al">Maatschappelijke vergunning;</text:p>
                  </text:list-item>
                  <text:list-item text:style-override="id1-3-2-2-2-3-3-8">
                    <text:number>h.</text:number>
                    <text:p text:style-name="al">Onderwijsvergunning;</text:p>
                  </text:list-item>
                  <text:list-item text:style-override="id1-3-2-2-2-3-3-9">
                    <text:number>i.</text:number>
                    <text:p text:style-name="al">Marktparkeervergunning;</text:p>
                  </text:list-item>
                  <text:list-item text:style-override="id1-3-2-2-2-3-3-10">
                    <text:number>j.</text:number>
                    <text:p text:style-name="al">Bezoekersregeling instellingen.</text:p>
                  </text:list-item>
                </text:list>
              </text:list-item>
              <text:list-item text:style-override="id1-3-2-2-2-4">
                <text:number>3.</text:number>
                <text:p text:style-name="al">Aan de categorie deelauto’s, bedoeld in artikel 3, derde lid, onder c, van de Parkeerverordening Amersfoort kan het vergunningtype Deelautovergunning worden verleend. </text:p>
              </text:list-item>
            </text:list>
            <text:p text:style-name="al"/>
          </text:section>
          <text:section text:name="paragraaf_id1-3-2-2-3" text:style-name="paragraaf">
            <text:p text:style-name="paragraaf_kop"><text:span text:style-name="label">AFDELING</text:span> <text:span text:style-name="nr">II.</text:span>  BEWONERS</text:p>
          </text:section>
          <text:section text:name="artikel_id1-3-2-2-4" text:style-name="artikel">
            <text:p text:style-name="artikel_kop_titel"><text:span text:style-name="artikel_kop_label">Artikel</text:span> <text:span text:style-name="artikel_kop_nr">2.</text:span> Bewonersvergunning </text:p>
            <text:list text:style-name="id1-3-2-2-4-2">
              <text:list-item text:style-override="id1-3-2-2-4-2">
                <text:number>1.</text:number>
                <text:p text:style-name="al">Om in aanmerking te komen voor het vergunningtype Bewonersvergunning, als bedoeld in artikel 1, eerste lid, onder a moet worden voldaan aan de volgende vereisten:</text:p>
                <text:list text:style-name="id1-3-2-2-4-2-3">
                  <text:list-item text:style-override="id1-3-2-2-4-2-3-1">
                    <text:number>a.</text:number>
                    <text:p text:style-name="al">aanvrager staat ingeschreven in de BRP op het woonadres gelegen in de vergunningzone waarvoor hij de vergunning aanvraagt;</text:p>
                  </text:list-item>
                  <text:list-item text:style-override="id1-3-2-2-4-2-3-2">
                    <text:number>b.</text:number>
                    <text:p text:style-name="al">aanvrager is houder van het motorvoertuig waarvoor hij de vergunning aanvraagt.</text:p>
                  </text:list-item>
                </text:list>
              </text:list-item>
              <text:list-item text:style-override="id1-3-2-2-4-3">
                <text:number>2.</text:number>
                <text:p text:style-name="al">De Bewonersvergunning kan worden aangevraagd op de website van ParkeerService. Aanvrager overlegt hierbij een kopie van het tenaamstellingsdeel van het kentekenbewijs, kopie leasecontract, of houdersverklaring waarin aanvrager als huurder dan wel berijder genoemd staat. Voor een woonadres dat met het kenmerk POET (Parkeren Op Eigen Terrein) geregistreerd staat op een adressenrestrictielijst, overlegt de aanvrager bij een aanvraag voor een tweede of volgende vergunning ook het kentekenbewijs van de andere auto(’s). </text:p>
              </text:list-item>
              <text:list-item text:style-override="id1-3-2-2-4-4">
                <text:number>3.</text:number>
                <text:p text:style-name="al">De Bewonersvergunning wordt verleend voor de vergunningzone waar de aanvrager woont.</text:p>
              </text:list-item>
              <text:list-item text:style-override="id1-3-2-2-4-5">
                <text:number>4.</text:number>
                <text:p text:style-name="al">Er wordt alleen een eerste bewonersvergunning per woonadres verleend als aanvrager woont in vergunningzone A of B1.</text:p>
              </text:list-item>
              <text:list-item text:style-override="id1-3-2-2-4-6">
                <text:number>5.</text:number>
                <text:p text:style-name="al">Aan een Bewonersvergunning kunnen maximaal drie kentekens worden gekoppeld, waarvan het eerste kenteken op naam van aanvrager staat.</text:p>
              </text:list-item>
              <text:list-item text:style-override="id1-3-2-2-4-7">
                <text:number>6.</text:number>
                <text:p text:style-name="al">De Bewonersvergunning is geldig op alle belanghebbendenplaatsen en parkeerapparatuurplaatsen in de vergunningzone waarvoor de vergunning is verleend.</text:p>
              </text:list-item>
              <text:list-item text:style-override="id1-3-2-2-4-8">
                <text:number>7.</text:number>
                <text:p text:style-name="al">In aanvulling op het zevende lid is een bewonersvergunning voor vergunningzone A ook geldig op alle belanghebbendenplaatsen en parkeerapparatuurplaatsen in vergunningzone B1.</text:p>
              </text:list-item>
              <text:list-item text:style-override="id1-3-2-2-4-9">
                <text:number>8.</text:number>
                <text:p text:style-name="al">Een aanvraag voor een eerste Bewonersvergunning wordt geweigerd als aanvrager woont op een adres die met het kenmerk POET voor één parkeerplaats geregistreerd staat op de adressenrestrictielijst. </text:p>
              </text:list-item>
              <text:list-item text:style-override="id1-3-2-2-4-10">
                <text:number>9.</text:number>
                <text:p text:style-name="al">Een aanvraag voor een tweede Bewonersvergunning wordt geweigerd als aanvrager woont op een adres die met het kenmerk POET voor twee parkeerplaatsen geregistreerd staat op de adressenrestrictielijst. </text:p>
              </text:list-item>
              <text:list-item text:style-override="id1-3-2-2-4-11">
                <text:number>10.</text:number>
                <text:p text:style-name="al">Een aanvraag voor een Bewonersvergunning wordt geweigerd als aanvrager woont op een adres die met het kenmerk GROP (Geen Recht Op Parkeervergunning) geregistreerd staat op de adressenrestrictielijst.</text:p>
              </text:list-item>
              <text:list-item text:style-override="id1-3-2-2-4-12">
                <text:number>11.</text:number>
                <text:p text:style-name="al">Een aanvraag voor een Bewonersvergunning wordt geweigerd als het voertuig bij de RDW geregistreerd staat als Kampeerwagen (SA) voor speciale doeleinden.</text:p>
              </text:list-item>
            </text:list>
          </text:section>
          <text:section text:name="artikel_id1-3-2-2-5" text:style-name="artikel">
            <text:p text:style-name="artikel_kop_titel"><text:span text:style-name="artikel_kop_label">Artikel</text:span> <text:span text:style-name="artikel_kop_nr">3.</text:span> Overgangsregeling binnenstad</text:p>
            <text:p text:style-name="al">In afwijking van artikel 2, vierde lid kan aanvrager die woont in vergunningzone A of B1 een Bewonersvergunning overgangsregeling binnenstad aanvragen voor vergunningzone B2, B3 of B5 voor een tweede motorvoertuig. </text:p>
          </text:section>
          <text:section text:name="artikel_id1-3-2-2-6" text:style-name="artikel">
            <text:p text:style-name="artikel_kop_titel"><text:span text:style-name="artikel_kop_label">Artikel</text:span> <text:span text:style-name="artikel_kop_nr">4.</text:span> Overgangsregeling GROP</text:p>
            <text:list text:style-name="id1-3-2-2-6-2">
              <text:list-item text:style-override="id1-3-2-2-6-2">
                <text:number>1.</text:number>
                <text:p text:style-name="al">In afwijking van artikel 2, tiende lid kan, op verzoek van aanvrager, een eerste bewonersvergunning per adres worden verleend als in de feitelijke situatie geen parkeervoorziening aanwezig is of de aanwezige parkeervoorziening niet door aanvrager te gebruiken is én als aanvrager in het bezit was van een motorvoertuig:</text:p>
                <text:list text:style-name="id1-3-2-2-6-2-3">
                  <text:list-item text:style-override="id1-3-2-2-6-2-3-1">
                    <text:number>a.</text:number>
                    <text:p text:style-name="al">op de dag vóór het eerste verlengmoment volgend op een besluit van het college om het adres van aanvrager op een adressenrestrictielijst te plaatsen, of;</text:p>
                  </text:list-item>
                  <text:list-item text:style-override="id1-3-2-2-6-2-3-2">
                    <text:number>b.</text:number>
                    <text:p text:style-name="al">op de dag voordat door het college is besloten om, op grond van artikel 3 van het Aanwijzingsbesluit Betaald- en vergunningparkeren Amersfoort, een gebied aan te wijzen als een gebied met betaald- en vergunningparkeren en het adres van aanvrager binnen dat gebied is gelegen.</text:p>
                  </text:list-item>
                </text:list>
              </text:list-item>
              <text:list-item text:style-override="id1-3-2-2-6-3">
                <text:number>2.</text:number>
                <text:p text:style-name="al">Een eerste bewonersvergunning als bedoeld in dit artikel kan worden aangevraagd op de website van ParkeerService. Aanvullend op het bepaalde in artikel 2, tweede lid, overlegt aanvrager hierbij het ingevulde formulier ‘Bestuursverklaring VvE/verhuurder – geen parkeervoorziening’ op de website ParkeerService, waarmee de verhuurder of vve van de parkeervoorziening behorende bij het gebouw verklaart dat aanvrager op het moment van aanvraag geen aanspraak maakt op een parkeerplaats voor de eerste auto.</text:p>
              </text:list-item>
              <text:list-item text:style-override="id1-3-2-2-6-4">
                <text:number>3.</text:number>
                <text:p text:style-name="al">Een Bewonersvergunning die wordt aangevraagd op grond van dit artikel wordt geweigerd als: </text:p>
                <text:list text:style-name="id1-3-2-2-6-4-3">
                  <text:list-item text:style-override="id1-3-2-2-6-4-3-1">
                    <text:number>a.</text:number>
                    <text:p text:style-name="al">de parkeerdruk op het maatgevend moment binnen 250 meter loopafstand van de woning binnen de eigen vergunningzone boven de 90% uitkomt als de aanvrager daar parkeert;</text:p>
                  </text:list-item>
                  <text:list-item text:style-override="id1-3-2-2-6-4-3-2">
                    <text:number>b.</text:number>
                    <text:p text:style-name="al">de omgevings-/bouwvergunning is verleend na 31 december 2023;</text:p>
                  </text:list-item>
                  <text:list-item text:style-override="id1-3-2-2-6-4-3-3">
                    <text:number>c.</text:number>
                    <text:p text:style-name="al">er sprake is van een wachtlijst op het moment van aanvragen van de vergunning. </text:p>
                  </text:list-item>
                  <text:list-item text:style-override="id1-3-2-2-6-4-3-4">
                    <text:number>d.</text:number>
                    <text:p text:style-name="al">als aanvrager niet woont op het adres waarop de aanvraag betrekking heeft op de dag zoals bedoeld in het eerste lid onder a en b.</text:p>
                  </text:list-item>
                </text:list>
              </text:list-item>
            </text:list>
          </text:section>
          <text:section text:name="artikel_id1-3-2-2-7" text:style-name="artikel">
            <text:p text:style-name="artikel_kop_titel"><text:span text:style-name="artikel_kop_label">Artikel</text:span> <text:span text:style-name="artikel_kop_nr">5.</text:span> Overgangsregeling tijdelijke bewonersvergunning</text:p>
            <text:list text:style-name="id1-3-2-2-7-2">
              <text:list-item text:style-override="id1-3-2-2-7-2">
                <text:number>1.</text:number>
                <text:p text:style-name="al">In afwijking van artikel 2, achtste tot en met tiende lid kan, op verzoek van aanvrager, tijdelijk alsnog maximaal één een eerste of tweede bewonersvergunning worden verleend, als aanvrager in het bezit was van een of twee motorvoertuig(en):</text:p>
                <text:list text:style-name="id1-3-2-2-7-2-3">
                  <text:list-item text:style-override="id1-3-2-2-7-2-3-1">
                    <text:number>a.</text:number>
                    <text:p text:style-name="al">op de dag voor de dag van het eerste verlengmoment volgend op een besluit van het college om het adres van aanvrager op een adressenrestrictielijst te plaatsen, of;</text:p>
                  </text:list-item>
                  <text:list-item text:style-override="id1-3-2-2-7-2-3-2">
                    <text:number>b.</text:number>
                    <text:p text:style-name="al">op de dag voordat op grond van artikel 3 van het Aanwijzingsbesluit Betaald- en vergunningparkeren Amersfoort een gebied wordt aangewezen als een gebied met betaald- en vergunningparkeren.</text:p>
                  </text:list-item>
                </text:list>
              </text:list-item>
              <text:list-item text:style-override="id1-3-2-2-7-3">
                <text:number>2.</text:number>
                <text:p text:style-name="al">In aanvulling op het eerste lid kan ook een eerste of tweede bewonersvergunning worden verleend, als aanvrager op de dag als bedoeld in het eerste lid onder a en b in het bezit was van een motorvoertuig die hoger is dan de maximale doorrijdhoogte van de parkeervoorziening waar deze volgens de omgevings-/bouwvergunning moet parkeren. </text:p>
              </text:list-item>
              <text:list-item text:style-override="id1-3-2-2-7-4">
                <text:number>3.</text:number>
                <text:p text:style-name="al">Een eerste bewonersvergunning als bedoeld het eerste lid kan alleen worden verleend aan een adres dat met POET op een adressenrestrictielijst geregistreerd staat als aanvrager het ingevulde formulier ‘Bestuursverklaring VvE/verhuurder – geen parkeervoorziening’ op de website ParkeerService bij de aanvraag overlegt, waarmee de verhuurder of vve van de parkeervoorziening behorende bij het gebouw verklaart dat aanvrager op het moment van aanvraag geen aanspraak maakt op een parkeerplaats voor de eerste auto.</text:p>
              </text:list-item>
              <text:list-item text:style-override="id1-3-2-2-7-5">
                <text:number>4.</text:number>
                <text:p text:style-name="al">Een vergunning als bedoeld in dit artikel kan worden aangevraagd op de website van ParkeerService vanaf de dag als bedoeld in het eerste lid onder a of b. </text:p>
              </text:list-item>
              <text:list-item text:style-override="id1-3-2-2-7-6">
                <text:number>5.</text:number>
                <text:p text:style-name="al">Een vergunning die is aangevraagd op grond van dit artikel wordt verleend voor de vergunningzone waarin de aanvrager woont, tenzij voor deze zone sprake is van een wachtlijst op het moment van aanvragen van de vergunning. In dat geval geldt de vergunning in een door aanvrager gekozen vergunningzone waar geen wachtlijst geldt.</text:p>
              </text:list-item>
              <text:list-item text:style-override="id1-3-2-2-7-7">
                <text:number>6.</text:number>
                <text:p text:style-name="al">Een vergunning die wordt aangevraagd op grond van dit artikel wordt geweigerd als:</text:p>
                <text:list text:style-name="id1-3-2-2-7-7-3">
                  <text:list-item text:style-override="id1-3-2-2-7-7-3-1">
                    <text:number>a.</text:number>
                    <text:p text:style-name="al">aanvrager niet woont op het adres waarop de aanvraag betrekking heeft op de dag zoals bedoeld in het eerste lid onder a of b;</text:p>
                  </text:list-item>
                  <text:list-item text:style-override="id1-3-2-2-7-7-3-2">
                    <text:number>b.</text:number>
                    <text:p text:style-name="al">een aanvraag wordt gedaan voor een tweede bewonersvergunning, maar op het adres van aanvrager maar één motorvoertuig geregistreerd stond op de dag als bedoeld in het eerste lid onder a. </text:p>
                  </text:list-item>
                </text:list>
              </text:list-item>
            </text:list>
          </text:section>
          <text:section text:name="artikel_id1-3-2-2-8" text:style-name="artikel">
            <text:p text:style-name="artikel_kop_titel"><text:span text:style-name="artikel_kop_label">Artikel</text:span> <text:span text:style-name="artikel_kop_nr">6.</text:span> Bewonersvergunning – maximaal uit te geven vergunningen en wijze van verstrekking</text:p>
            <text:list text:style-name="id1-3-2-2-8-2">
              <text:list-item text:style-override="id1-3-2-2-8-2">
                <text:number>1.</text:number>
                <text:p text:style-name="al">Gelet op artikel 3, vijfde lid, van de Parkeerverordening wordt een maximum aantal uit te geven Bewonersvergunningen per vergunningzone vastgesteld op basis van de volgende formule: aantal belanghebbendenplaatsen in een vergunningzone x 1,15. </text:p>
              </text:list-item>
              <text:list-item text:style-override="id1-3-2-2-8-3">
                <text:number>2.</text:number>
                <text:p text:style-name="al">Het daadwerkelijke aantal uit te geven Bewonersvergunningen per vergunningzone wordt vastgesteld op 90 procent van het maximum aantal uit te geven vergunningen.</text:p>
              </text:list-item>
              <text:list-item text:style-override="id1-3-2-2-8-4">
                <text:number>3.</text:number>
                <text:p text:style-name="al">Op basis van lid 1 en lid 2 wordt het maximum aantal uit te geven vergunningen per vergunningzone en het daadwerkelijk aantal uit te geven vergunningen als volgt vastgesteld:</text:p>
                <text:p text:style-name="al"/>
                <text:p><draw:frame draw:style-name="lidiv"><draw:text-box ofo:max-width="15.3cm" ofo:min-height="1cm" ofo:min-width="5cm"><text:section text:name="table_id1-3-2-2-8-4-4" text:style-name="table"><text:p text:style-name="table_top"/>
              <table:table table:style-name="tgroup">
                <table:table-column table:style-name="id1-3-2-2-8-4-4-1-1"/>
                <table:table-column table:style-name="id1-3-2-2-8-4-4-1-2"/>
                <table:table-column table:style-name="id1-3-2-2-8-4-4-1-3"/>
                <table:table-column table:style-name="id1-3-2-2-8-4-4-1-4"/>
                <table:table-header-rows>
                  <table:table-row table:style-name="row">
                    <table:table-cell table:style-name="cell_frame_all" table:number-rows-spanned="1" table:number-columns-spanned="1">
                      <text:p text:style-name="table_al">Vergunningzone</text:p>
                    </table:table-cell>
                    <table:table-cell table:style-name="cell_frame_all" table:number-rows-spanned="1" table:number-columns-spanned="1">
                      <text:p text:style-name="table_al">Aantal parkeerapparatuur-plaatsen</text:p>
                    </table:table-cell>
                    <table:table-cell table:style-name="cell_frame_all" table:number-rows-spanned="1" table:number-columns-spanned="1">
                      <text:p text:style-name="table_al">Daadwerkelijk aantal uit te geven vergunningen </text:p>
                    </table:table-cell>
                    <table:table-cell table:style-name="cell_frame_all" table:number-rows-spanned="1" table:number-columns-spanned="1">
                      <text:p text:style-name="table_al">Maximum aantal uit te geven vergunningen</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70 </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490</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1998 </text:p>
                    </table:table-cell>
                    <table:table-cell table:style-name="cell_frame_all" table:number-rows-spanned="1" table:number-columns-spanned="1">
                      <text:p text:style-name="table_al"> 2068</text:p>
                    </table:table-cell>
                    <table:table-cell table:style-name="cell_frame_all" table:number-rows-spanned="1" table:number-columns-spanned="1">
                      <text:p text:style-name="table_al">2298</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 1727</text:p>
                    </table:table-cell>
                    <table:table-cell table:style-name="cell_frame_all" table:number-rows-spanned="1" table:number-columns-spanned="1">
                      <text:p text:style-name="table_al"> 1787</text:p>
                    </table:table-cell>
                    <table:table-cell table:style-name="cell_frame_all" table:number-rows-spanned="1" table:number-columns-spanned="1">
                      <text:p text:style-name="table_al">1986</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 179</text:p>
                    </table:table-cell>
                    <table:table-cell table:style-name="cell_frame_all" table:number-rows-spanned="1" table:number-columns-spanned="1">
                      <text:p text:style-name="table_al">199</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2313 </text:p>
                    </table:table-cell>
                    <table:table-cell table:style-name="cell_frame_all" table:number-rows-spanned="1" table:number-columns-spanned="1">
                      <text:p text:style-name="table_al">2394 </text:p>
                    </table:table-cell>
                    <table:table-cell table:style-name="cell_frame_all" table:number-rows-spanned="1" table:number-columns-spanned="1">
                      <text:p text:style-name="table_al">2660</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621</text:p>
                    </table:table-cell>
                    <table:table-cell table:style-name="cell_frame_all" table:number-rows-spanned="1" table:number-columns-spanned="1">
                      <text:p text:style-name="table_al">642</text:p>
                    </table:table-cell>
                    <table:table-cell table:style-name="cell_frame_all" table:number-rows-spanned="1" table:number-columns-spanned="1">
                      <text:p text:style-name="table_al">714</text:p>
                    </table:table-cell>
                  </table:table-row>
                  <table:table-row table:style-name="row">
                    <table:table-cell table:style-name="cell_frame_all" table:number-rows-spanned="1" table:number-columns-spanned="1">
                      <text:p text:style-name="table_al">C4.1</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X (voorheen A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Y1 (voorheen B1)</text:p>
                    </table:table-cell>
                    <table:table-cell table:style-name="cell_frame_all" table:number-rows-spanned="1" table:number-columns-spanned="1">
                      <text:p text:style-name="table_al">1746</text:p>
                    </table:table-cell>
                    <table:table-cell table:style-name="cell_frame_all" table:number-rows-spanned="1" table:number-columns-spanned="1">
                      <text:p text:style-name="table_al">1808</text:p>
                    </table:table-cell>
                    <table:table-cell table:style-name="cell_frame_all" table:number-rows-spanned="1" table:number-columns-spanned="1">
                      <text:p text:style-name="table_al">2008</text:p>
                    </table:table-cell>
                  </table:table-row>
                  <table:table-row table:style-name="row">
                    <table:table-cell table:style-name="cell_frame_all" table:number-rows-spanned="1" table:number-columns-spanned="1">
                      <text:p text:style-name="table_al">Y2 (voorheen B7)</text:p>
                    </table:table-cell>
                    <table:table-cell table:style-name="cell_frame_all" table:number-rows-spanned="1" table:number-columns-spanned="1">
                      <text:p text:style-name="table_al">1009</text:p>
                    </table:table-cell>
                    <table:table-cell table:style-name="cell_frame_all" table:number-rows-spanned="1" table:number-columns-spanned="1">
                      <text:p text:style-name="table_al">1045</text:p>
                    </table:table-cell>
                    <table:table-cell table:style-name="cell_frame_all" table:number-rows-spanned="1" table:number-columns-spanned="1">
                      <text:p text:style-name="table_al">1161</text:p>
                    </table:table-cell>
                  </table:table-row>
                  <table:table-row table:style-name="row">
                    <table:table-cell table:style-name="cell_frame_all" table:number-rows-spanned="1" table:number-columns-spanned="1">
                      <text:p text:style-name="table_al">Z (voorheen B9)</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81</text:p>
                    </table:table-cell>
                  </table:table-row>
                
              </table:table>
            <text:p text:style-name="table_bottom"/></text:section></draw:text-box></draw:frame></text:p>
              </text:list-item>
              <text:list-item text:style-override="id1-3-2-2-8-5">
                <text:number>4.</text:number>
                <text:p text:style-name="al">In afwijking van lid 2 wordt het daadwerkelijke aantal uit te geven eerste Bewoners-vergunningen in een vergunningzone verhoogd tot het maximum aantal uit te geven parkeervergunningen vanaf het moment dat het daadwerkelijk aantal uit te geven vergunningen is bereikt. Vanaf dat moment worden alleen nog eerste Bewonersvergunningen verleend tot het maximum aantal uit te geven Bewonersvergunningen is bereikt. Elke volgende aanvraag voor een eerste Bewonersvergunning wordt op een wachtlijst geplaatst voor de resterende looptijd van dit vergunningtype op volgorde van datum van aanvraag. Op het moment dat het aantal verleende bewonersvergunningen lager is dan het maximum aantal uit te geven vergunningen, wordt een eerste Bewonersvergunning verleend aan de aanvraag met de oudste aanvraagdatum die voor een eerste bewonersvergunning op de wachtlijst staat, totdat het maximum aantal uit te geven vergunningen is bereikt.</text:p>
              </text:list-item>
              <text:list-item text:style-override="id1-3-2-2-8-6">
                <text:number>5.</text:number>
                <text:p text:style-name="al">Vanaf het moment dat het daadwerkelijk aantal uit te geven vergunningen is bereikt, wordt elke aanvraag voor een tweede, derde of volgende Bewonersvergunning op een wachtlijst geplaatst op volgorde van datum van aanvraag.</text:p>
              </text:list-item>
              <text:list-item text:style-override="id1-3-2-2-8-7">
                <text:number>6.</text:number>
                <text:p text:style-name="al">Als het aantal uitgegeven vergunningen in een vergunningzone lager is dan het ‘Daadwerkelijk aantal uit te geven vergunningen’ na verlening van alle eerste Bewonersvergunningen, wordt een tweede Bewonersvergunning verleend aan de aanvraag die met de oudste aanvraagdatum voor een tweede bewonersvergunning op de wachtlijst staat, indien het daadwerkelijk aantal uit te geven bewonersvergunningen nog niet is bereikt. </text:p>
              </text:list-item>
              <text:list-item text:style-override="id1-3-2-2-8-8">
                <text:number>7.</text:number>
                <text:p text:style-name="al">Als het aantal uitgegeven vergunningen in een vergunningzone lager is dan het ‘Daadwerkelijk aantal uit te geven vergunningen’ na verlening van alle eerste en tweede Bewonersvergunningen, wordt een derde of opvolgende Bewonersvergunning verleend aan de aanvraag die met de oudste aanvraagdatum voor die Bewonersvergunning op de wachtlijst staat, totdat het daadwerkelijk aantal uit te geven vergunningen is bereikt.</text:p>
              </text:list-item>
            </text:list>
          </text:section>
          <text:section text:name="artikel_id1-3-2-2-9" text:style-name="artikel">
            <text:p text:style-name="artikel_kop_titel"><text:span text:style-name="artikel_kop_label">Artikel</text:span> <text:span text:style-name="artikel_kop_nr">7.</text:span> Mantelzorgvergunning </text:p>
            <text:list text:style-name="id1-3-2-2-9-2">
              <text:list-item text:style-override="id1-3-2-2-9-2">
                <text:number>1.</text:number>
                <text:p text:style-name="al">Om in aanmerking te komen voor het vergunningtype Mantelzorgvergunning, als bedoeld in artikel 1, eerste lid, onder b moet worden voldaan aan de volgende vereisten:</text:p>
                <text:list text:style-name="id1-3-2-2-9-2-3">
                  <text:list-item text:style-override="id1-3-2-2-9-2-3-1">
                    <text:number>a.</text:number>
                    <text:p text:style-name="al">aanvrager staat ingeschreven in de BRP op het woonadres gelegen in de vergunningzone waarvoor hij de vergunning aanvraagt;</text:p>
                  </text:list-item>
                  <text:list-item text:style-override="id1-3-2-2-9-2-3-2">
                    <text:number>b.</text:number>
                    <text:p text:style-name="al">aanvrager is afhankelijk van mantelzorg (niet beroepsmatige, onbetaalde zorg). </text:p>
                  </text:list-item>
                </text:list>
              </text:list-item>
              <text:list-item text:style-override="id1-3-2-2-9-3">
                <text:number>2.</text:number>
                <text:p text:style-name="al">De Mantelzorgvergunning kan worden aangevraagd op de website van ParkeerService. Aanvrager overlegt hierbij een verklaring van een instantie waaruit de afhankelijkheid van mantelzorg blijkt. Een dergelijke verklaring kan in elk geval zijn een WMO beschikking voor thuiszorg of een indicatie WLZ of ZvW.</text:p>
              </text:list-item>
              <text:list-item text:style-override="id1-3-2-2-9-4">
                <text:number>3.</text:number>
                <text:p text:style-name="al">De Mantelzorgvergunning wordt verleend voor de vergunningzone waar de aanvrager woont. </text:p>
              </text:list-item>
              <text:list-item text:style-override="id1-3-2-2-9-5">
                <text:number>4.</text:number>
                <text:p text:style-name="al">Er wordt maximaal één Mantelzorgvergunning per woonadres verleend.</text:p>
              </text:list-item>
              <text:list-item text:style-override="id1-3-2-2-9-6">
                <text:number>5.</text:number>
                <text:p text:style-name="al">Aan een Mantelzorgvergunning kan maximaal één kenteken tegelijk worden gekoppeld.</text:p>
              </text:list-item>
              <text:list-item text:style-override="id1-3-2-2-9-7">
                <text:number>6.</text:number>
                <text:p text:style-name="al">De Mantelzorgvergunning is geldig op alle belanghebbendenplaatsen en parkeerapparatuurplaatsen in de vergunningzone waarvoor de vergunning is verleend.</text:p>
              </text:list-item>
            </text:list>
          </text:section>
          <text:section text:name="artikel_id1-3-2-2-10" text:style-name="artikel">
            <text:p text:style-name="artikel_kop_titel"><text:span text:style-name="artikel_kop_label">Artikel</text:span> <text:span text:style-name="artikel_kop_nr">8.</text:span> Vergunning particulier autodelen </text:p>
            <text:list text:style-name="id1-3-2-2-10-2">
              <text:list-item text:style-override="id1-3-2-2-10-2">
                <text:number>1.</text:number>
                <text:p text:style-name="al">Om in aanmerking te komen voor het vergunningtype Vergunning particulier autodelen, als bedoeld in artikel 1, eerste lid, onder c, moet worden voldaan aan de volgende vereisten:</text:p>
                <text:list text:style-name="id1-3-2-2-10-2-3">
                  <text:list-item text:style-override="id1-3-2-2-10-2-3-1">
                    <text:number>a.</text:number>
                    <text:p text:style-name="al">aanvrager staat ingeschreven in de BRP op een woonadres gelegen in een vergunningzone;</text:p>
                  </text:list-item>
                  <text:list-item text:style-override="id1-3-2-2-10-2-3-2">
                    <text:number>b.</text:number>
                    <text:p text:style-name="al">aanvrager is eigenaar van de te delen auto waarvoor de vergunning wordt aangevraagd;</text:p>
                  </text:list-item>
                  <text:list-item text:style-override="id1-3-2-2-10-2-3-3">
                    <text:number>c.</text:number>
                    <text:p text:style-name="al">aanvrager en medegebruiker(s) zijn ingeschreven bij de Vereniging voor gedeeld autogebruik (<text:a xlink:href="http://www.deelauto.nl" xlink:type="simple"><text:span text:style-name="nadrukondlijn">www.deelauto.nl</text:span></text:a>);</text:p>
                  </text:list-item>
                  <text:list-item text:style-override="id1-3-2-2-10-2-3-4">
                    <text:number>d.</text:number>
                    <text:p text:style-name="al">aanvrager verstrekt adresgegevens van degene(n) met wie de auto wordt gedeeld;</text:p>
                  </text:list-item>
                  <text:list-item text:style-override="id1-3-2-2-10-2-3-5">
                    <text:number>e.</text:number>
                    <text:p text:style-name="al">aanvrager en medegebruiker(s) hebben een deelovereenkomst gesloten;</text:p>
                  </text:list-item>
                  <text:list-item text:style-override="id1-3-2-2-10-2-3-6">
                    <text:number>f.</text:number>
                    <text:p text:style-name="al">degene(n) met wie de auto wordt gedeeld, staat/staan ingeschreven in de BRP op een woonadres gelegen in een andere vergunningzone dan de aanvrager. </text:p>
                  </text:list-item>
                </text:list>
              </text:list-item>
              <text:list-item text:style-override="id1-3-2-2-10-3">
                <text:number>2.</text:number>
                <text:p text:style-name="al">De Vergunning particulier autodelen kan worden aangevraagd op de website van ParkeerService. Aanvrager overlegt hierbij:</text:p>
                <text:list text:style-name="id1-3-2-2-10-3-3">
                  <text:list-item text:style-override="id1-3-2-2-10-3-3-1">
                    <text:number>a.</text:number>
                    <text:p text:style-name="al">een afschrift van het lidmaatschap van de Vereniging voor gedeeld autogebruik van degene die de auto deelt en van degene(n) met wie de auto wordt gedeeld;</text:p>
                  </text:list-item>
                  <text:list-item text:style-override="id1-3-2-2-10-3-3-2">
                    <text:number>b.</text:number>
                    <text:p text:style-name="al">de adresgegevens van degene(n) met wie de auto wordt gedeeld;</text:p>
                  </text:list-item>
                  <text:list-item text:style-override="id1-3-2-2-10-3-3-3">
                    <text:number>c.</text:number>
                    <text:p text:style-name="al">een deelovereenkomst van degene(n) met wie de auto wordt gedeeld. </text:p>
                  </text:list-item>
                </text:list>
              </text:list-item>
              <text:list-item text:style-override="id1-3-2-2-10-4">
                <text:number>3.</text:number>
                <text:p text:style-name="al">De Vergunning particulier autodelen wordt verleend voor de vergunningzones waar aanvrager en degene(n) met wie de auto wordt gedeeld wonen.</text:p>
              </text:list-item>
              <text:list-item text:style-override="id1-3-2-2-10-5">
                <text:number>4.</text:number>
                <text:p text:style-name="al">Er kunnen meerdere vergunningen particulier autodelen per woonadres worden verleend, met uitzondering van vergunningzone A en B1;</text:p>
              </text:list-item>
              <text:list-item text:style-override="id1-3-2-2-10-6">
                <text:number>5.</text:number>
                <text:p text:style-name="al">Aan een Vergunning particulier autodelen kan maximaal één kenteken worden gekoppeld.</text:p>
              </text:list-item>
              <text:list-item text:style-override="id1-3-2-2-10-7">
                <text:number>6.</text:number>
                <text:p text:style-name="al">De Vergunning particulier autodelen is geldig op alle belanghebbendenplaatsen en parkeerapparatuurplaatsen in de vergunningzones waarvoor de vergunning is verleend.</text:p>
              </text:list-item>
              <text:list-item text:style-override="id1-3-2-2-10-8">
                <text:number>7.</text:number>
                <text:p text:style-name="al">Een aanvraag voor een Vergunning particulier autodelen wordt geweigerd als het adres van aanvrager of het adres van degene(n) met wie de auto wordt gedeeld met het kenmerk POET is geregistreerd op de adressenrestrictielijst. </text:p>
              </text:list-item>
              <text:list-item text:style-override="id1-3-2-2-10-9">
                <text:number>8.</text:number>
                <text:p text:style-name="al">Een aanvraag voor een Vergunning particulier autodelen wordt geweigerd als het adres van aanvrager of het adres van degene(n) met wie de auto wordt gedeeld met het kenmerk GROP is geregistreerd op de adressenrestrictielijst. </text:p>
              </text:list-item>
              <text:list-item text:style-override="id1-3-2-2-10-10">
                <text:number>9.</text:number>
                <text:p text:style-name="al">Op een aanvraag voor de Vergunning particulier autodelen is artikel 6, vierde lid tot en met zevende lid overeenkomstig van toepassing. </text:p>
              </text:list-item>
            </text:list>
          </text:section>
          <text:section text:name="artikel_id1-3-2-2-11" text:style-name="artikel">
            <text:p text:style-name="artikel_kop_titel"><text:span text:style-name="artikel_kop_label">Artikel</text:span> <text:span text:style-name="artikel_kop_nr">9.</text:span> Digitale bezoekersregeling </text:p>
            <text:list text:style-name="id1-3-2-2-11-2">
              <text:list-item text:style-override="id1-3-2-2-11-2">
                <text:number>1.</text:number>
                <text:p text:style-name="al">Om in aanmerking te komen voor de Digitale bezoekersregeling, als bedoeld in artikel 1, eerste lid, onder d, moet de aanvrager in de BRP ingeschreven staan op een woonadres gelegen in de vergunningzone waarvoor hij de vergunning aanvraagt.</text:p>
              </text:list-item>
              <text:list-item text:style-override="id1-3-2-2-11-3">
                <text:number>2.</text:number>
                <text:p text:style-name="al">De Digitale bezoekersregeling kan worden aangevraagd op de website van ParkeerService.</text:p>
              </text:list-item>
              <text:list-item text:style-override="id1-3-2-2-11-4">
                <text:number>3.</text:number>
                <text:p text:style-name="al">De Digitale bezoekersregeling wordt verleend voor vergunningzone waar de aanvrager woont. </text:p>
              </text:list-item>
              <text:list-item text:style-override="id1-3-2-2-11-5">
                <text:number>4.</text:number>
                <text:p text:style-name="al">Om gebruik te kunnen maken van de Digitale bezoekersregeling kan:</text:p>
                <text:list text:style-name="id1-3-2-2-11-5-3">
                  <text:list-item text:style-override="id1-3-2-2-11-5-3-1">
                    <text:number>a.</text:number>
                    <text:p text:style-name="al">een saldo worden opgeladen. Dit saldo kan worden gebruikt om bezoekersuren aan te kopen. Het saldo wordt automatisch meegenomen naar het volgende kwartaal. Als de Digitale bezoekersregeling wordt opgezegd wordt het openstaande saldo gerestitueerd. </text:p>
                  </text:list-item>
                  <text:list-item text:style-override="id1-3-2-2-11-5-3-2">
                    <text:number>b.</text:number>
                    <text:p text:style-name="al">per kwartaal tot een maximum van 150 bezoekersuren voor het parkeren van bezoekers worden aangekocht. Eventueel resterende uren komen aan het eind van het kwartaal automatisch te vervallen.</text:p>
                  </text:list-item>
                </text:list>
              </text:list-item>
              <text:list-item text:style-override="id1-3-2-2-11-6">
                <text:number>5.</text:number>
                <text:p text:style-name="al">Er wordt maximaal één Digitale bezoekersregeling per woonadres verleend.</text:p>
              </text:list-item>
              <text:list-item text:style-override="id1-3-2-2-11-7">
                <text:number>6.</text:number>
                <text:p text:style-name="al">Het is mogelijk om op een Digitale bezoekersregeling maximaal 10 kentekens tegelijk aan te melden. </text:p>
              </text:list-item>
              <text:list-item text:style-override="id1-3-2-2-11-8">
                <text:number>7.</text:number>
                <text:p text:style-name="al">De Digitale bezoekersregeling is geldig op alle belanghebbendenplaatsen en parkeerapparatuurplaatsen in de vergunningzone waarvoor de vergunning is verleend;</text:p>
              </text:list-item>
              <text:list-item text:style-override="id1-3-2-2-11-9">
                <text:number>8.</text:number>
                <text:p text:style-name="al">In afwijking van het zevende 7 is de Digitale bezoekersregeling alleen geldig in de parkeergarages Flintplein, Stadhuisplein en Koestraat als aanvrager in de BRP ingeschreven staat op een woonadres gelegen in vergunningzone A of B1. </text:p>
              </text:list-item>
              <text:list-item text:style-override="id1-3-2-2-11-10">
                <text:number>9.</text:number>
                <text:p text:style-name="al">De Digitale bezoekersregeling is geldig tot het moment van opzeggen; </text:p>
              </text:list-item>
            </text:list>
          </text:section>
          <text:section text:name="artikel_id1-3-2-2-12" text:style-name="artikel">
            <text:p text:style-name="artikel_kop_titel"><text:span text:style-name="artikel_kop_label">Artikel</text:span> <text:span text:style-name="artikel_kop_nr">10.</text:span> Verhuisvergunning</text:p>
            <text:list text:style-name="id1-3-2-2-12-2">
              <text:list-item text:style-override="id1-3-2-2-12-2">
                <text:number>1.</text:number>
                <text:p text:style-name="al">Om in aanmerking te komen voor het vergunningtype Verhuisvergunning, als bedoeld in artikel 1, eerste lid, onder e, moet aanvrager gaan wonen op een woonadres in de vergunningzone waarvoor de vergunning wordt aangevraagd; </text:p>
              </text:list-item>
              <text:list-item text:style-override="id1-3-2-2-12-3">
                <text:number>2.</text:number>
                <text:p text:style-name="al">De Verhuisvergunning kan worden aangevraagd op de website van ParkeerService. Aanvrager overlegt hierbij een koop- of huurovereenkomst van een woonadres gelegen in de vergunningzone waarvoor hij de vergunning aanvraagt. </text:p>
              </text:list-item>
              <text:list-item text:style-override="id1-3-2-2-12-4">
                <text:number>3.</text:number>
                <text:p text:style-name="al">De Verhuisvergunning wordt verleend voor de vergunningzone waarin aanvrager komt te wonen. </text:p>
              </text:list-item>
              <text:list-item text:style-override="id1-3-2-2-12-5">
                <text:number>4.</text:number>
                <text:p text:style-name="al">Er wordt maximaal één Verhuisvergunning per woonadres verleend.</text:p>
              </text:list-item>
              <text:list-item text:style-override="id1-3-2-2-12-6">
                <text:number>5.</text:number>
                <text:p text:style-name="al">Aan de Verhuisvergunning kan maximaal één kenteken tegelijk worden gekoppeld. </text:p>
              </text:list-item>
              <text:list-item text:style-override="id1-3-2-2-12-7">
                <text:number>6.</text:number>
                <text:p text:style-name="al">De Verhuisvergunning is geldig op alle belanghebbendenplaatsen en parkeerapparatuurplaatsen in de vergunningzone waarvoor de vergunning is verleend.</text:p>
              </text:list-item>
              <text:list-item text:style-override="id1-3-2-2-12-8">
                <text:number>7.</text:number>
                <text:p text:style-name="al">De Verhuisvergunning is vanaf het moment van verlenen drie maanden geldig.</text:p>
              </text:list-item>
            </text:list>
          </text:section>
          <text:section text:name="artikel_id1-3-2-2-13" text:style-name="artikel">
            <text:p text:style-name="artikel_kop_titel"><text:span text:style-name="artikel_kop_label">Artikel</text:span> <text:span text:style-name="artikel_kop_nr">11.</text:span> Camper-/ aanhangervergunning</text:p>
            <text:list text:style-name="id1-3-2-2-13-2">
              <text:list-item text:style-override="id1-3-2-2-13-2">
                <text:number>1.</text:number>
                <text:p text:style-name="al">Om in aanmerking te komen voor het vergunningtype Camper-/ aanhanger-vergunning, als bedoeld in artikel 1, eerste lid, onder f, moet worden voldaan aan de volgende vereisten:</text:p>
                <text:list text:style-name="id1-3-2-2-13-2-3">
                  <text:list-item text:style-override="id1-3-2-2-13-2-3-1">
                    <text:number>a.</text:number>
                    <text:p text:style-name="al">aanvrager staat ingeschreven in de BRP op een woonadres gelegen in de vergunningzone waarvoor hij de vergunning aanvraagt;</text:p>
                  </text:list-item>
                  <text:list-item text:style-override="id1-3-2-2-13-2-3-2">
                    <text:number>b.</text:number>
                    <text:p text:style-name="al">aanvrager is houder van het (motor)voertuig waarvoor hij de vergunning aanvraagt die is voorzien van een eigen kenteken;</text:p>
                  </text:list-item>
                  <text:list-item text:style-override="id1-3-2-2-13-2-3-3">
                    <text:number>c.</text:number>
                    <text:p text:style-name="al">In het geval van een camper dient het voertuig als Kampeerwagen (SA) voor speciale doeleinden geregistreerd te staan bij de RDW.</text:p>
                  </text:list-item>
                </text:list>
              </text:list-item>
              <text:list-item text:style-override="id1-3-2-2-13-3">
                <text:number>2.</text:number>
                <text:p text:style-name="al">Een Camper-/ aanhangervergunning kan worden aangevraagd op de website van ParkeerService. Aanvrager overlegt hierbij een kopie van het tenaamstellingsdeel van het kentekenbewijs, kopie leasecontract, of een houdersverklaring waarin aanvrager als huurder dan wel berijder genoemd staat. </text:p>
              </text:list-item>
              <text:list-item text:style-override="id1-3-2-2-13-4">
                <text:number>3.</text:number>
                <text:p text:style-name="al">De Camper-/aanhangervergunning wordt verleend voor de vergunningzone waar de aanvrager woont. </text:p>
              </text:list-item>
              <text:list-item text:style-override="id1-3-2-2-13-5">
                <text:number>4.</text:number>
                <text:p text:style-name="al">Er wordt maximaal één Camper-aanhangervergunning per woonadres verleend.</text:p>
              </text:list-item>
              <text:list-item text:style-override="id1-3-2-2-13-6">
                <text:number>5.</text:number>
                <text:p text:style-name="al">Aan de Camper-/aanhangervergunning kan één vast kenteken worden gekoppeld. </text:p>
              </text:list-item>
              <text:list-item text:style-override="id1-3-2-2-13-7">
                <text:number>6.</text:number>
                <text:p text:style-name="al">De Camper-/aanhangervergunning is geldig op alle belanghebbendenplaatsen en parkeerapparatuurplaatsen, uitgezonderd de parkeerapparatuurplaatsen in tariefzones 3 en 4 zoals aangewezen in artikel 3 onder c en d van bijlage 1 van het Aanwijzingsbesluit betaald- en vergunningparkeren Amersfoort, in de vergunningzone waarvoor de vergunning is verleend.</text:p>
              </text:list-item>
            </text:list>
          </text:section>
          <text:section text:name="artikel_id1-3-2-2-14" text:style-name="artikel">
            <text:p text:style-name="artikel_kop_titel"><text:span text:style-name="artikel_kop_label">Artikel</text:span> <text:span text:style-name="artikel_kop_nr">12.</text:span> Motorvergunning</text:p>
            <text:list text:style-name="id1-3-2-2-14-2">
              <text:list-item text:style-override="id1-3-2-2-14-2">
                <text:number>1.</text:number>
                <text:p text:style-name="al">Om in aanmerking te komen voor het vergunningtype Motorvergunning, als bedoeld in artikel 1, eerste lid, onder g moet worden voldaan aan de volgende vereisten:</text:p>
                <text:list text:style-name="id1-3-2-2-14-2-3">
                  <text:list-item text:style-override="id1-3-2-2-14-2-3-1">
                    <text:number>a.</text:number>
                    <text:p text:style-name="al">aanvrager staat ingeschreven in de BRP op het woonadres gelegen in de vergunningzone waarvoor hij de vergunning aanvraagt;</text:p>
                  </text:list-item>
                  <text:list-item text:style-override="id1-3-2-2-14-2-3-2">
                    <text:number>b.</text:number>
                    <text:p text:style-name="al">aanvrager is houder van de motor waarvoor hij de vergunning aanvraagt.</text:p>
                  </text:list-item>
                </text:list>
              </text:list-item>
              <text:list-item text:style-override="id1-3-2-2-14-3">
                <text:number>2.</text:number>
                <text:p text:style-name="al">Een Motorvergunning kan worden aangevraagd op de website van ParkeerService. Aanvrager overlegt hierbij een kopie van het tenaamstellingsdeel van het kentekenbewijs, kopie leasecontract, of houdersverklaring waarin aanvrager als huurder dan wel berijder genoemd staat.</text:p>
              </text:list-item>
              <text:list-item text:style-override="id1-3-2-2-14-4">
                <text:number>3.</text:number>
                <text:p text:style-name="al">Een Motorvergunning wordt verleend voor de vergunningzone waar de aanvrager woont.</text:p>
              </text:list-item>
              <text:list-item text:style-override="id1-3-2-2-14-5">
                <text:number>4.</text:number>
                <text:p text:style-name="al">Er kunnen meerdere Motorvergunningen per woonadres worden verleend;</text:p>
              </text:list-item>
              <text:list-item text:style-override="id1-3-2-2-14-6">
                <text:number>5.</text:number>
                <text:p text:style-name="al">Aan een Motorvergunning kan maximaal één kenteken worden gekoppeld.</text:p>
              </text:list-item>
              <text:list-item text:style-override="id1-3-2-2-14-7">
                <text:number>6.</text:number>
                <text:p text:style-name="al">De Motorvergunning is geldig op alle belanghebbendenplaatsen en parkeerapparatuurplaatsen in de vergunningzone waarvoor de vergunning is verleend.</text:p>
              </text:list-item>
            </text:list>
          </text:section>
          <text:section text:name="artikel_id1-3-2-2-15" text:style-name="artikel">
            <text:p text:style-name="artikel_kop_titel"><text:span text:style-name="artikel_kop_label">Artikel</text:span> <text:span text:style-name="artikel_kop_nr">13.</text:span> Vergunning Elektrisch laden</text:p>
            <text:list text:style-name="id1-3-2-2-15-2">
              <text:list-item text:style-override="id1-3-2-2-15-2">
                <text:number>1.</text:number>
                <text:p text:style-name="al">Om in aanmerking te komen voor het vergunningtype Vergunning Elektrisch laden, als bedoeld in artikel 1, eerste lid, onder h, moet worden voldaan aan de volgende vereisten:</text:p>
                <text:list text:style-name="id1-3-2-2-15-2-3">
                  <text:list-item text:style-override="id1-3-2-2-15-2-3-1">
                    <text:number>a.</text:number>
                    <text:p text:style-name="al">aanvrager staat ingeschreven in de BRP op het woonadres gelegen in de vergunningzone waarvoor hij de vergunning aanvraagt;</text:p>
                  </text:list-item>
                  <text:list-item text:style-override="id1-3-2-2-15-2-3-2">
                    <text:number>b.</text:number>
                    <text:p text:style-name="al">aanvrager is houder van een Plug-in Hybride (PHEV) of een volledig elektrische auto waarvoor hij de vergunning aanvraagt;</text:p>
                  </text:list-item>
                  <text:list-item text:style-override="id1-3-2-2-15-2-3-3">
                    <text:number>c.</text:number>
                    <text:p text:style-name="al">het adres van aanvrager staat op de adressenrestrictielijst geregistreerd met het Kenmerk GROP of het adres van aanvrager staat op de adressenrestrictielijst geregistreerd met het kenmerk POET, maar er mag op de POET-parkeerplaats niet met een verlengd private aansluiting worden geladen op grond van de Nadere regels verlengd private aansluiting;</text:p>
                  </text:list-item>
                  <text:list-item text:style-override="id1-3-2-2-15-2-3-4">
                    <text:number>d.</text:number>
                    <text:p text:style-name="al">de gemeente, eigenaar of de vereniging van eigenaars (vve) waar het woonadres van aanvrager onderdeel van uitmaakt verleent geen medewerking aan het creëren van een oplaadmogelijkheid voor elektrische voertuigen.</text:p>
                  </text:list-item>
                </text:list>
              </text:list-item>
              <text:list-item text:style-override="id1-3-2-2-15-3">
                <text:number>2.</text:number>
                <text:p text:style-name="al">Een Vergunning Elektrisch laden kan worden aangevraagd op de website van ParkeerService. Aanvrager overlegt hierbij:</text:p>
              </text:list-item>
              <text:list-item text:style-override="id1-3-2-2-15-4">
                <text:number>3.</text:number>
                <text:p text:style-name="al">een kopie van het tenaamstellingsdeel van het kentekenbewijs, kopie leasecontract, of houdersverklaring waarin aanvrager als huurder dan wel berijder genoemd staat;</text:p>
                <text:list text:style-name="id1-3-2-2-15-4-3">
                  <text:list-item text:style-override="id1-3-2-2-15-4-3-1">
                    <text:number>a.</text:number>
                    <text:p text:style-name="al">een verklaring van de gemeente, verhuurder of vve waar het adres van de woning van aanvrager onderdeel van uitmaakt over de onmogelijkheid voor het creëren van een oplaadmogelijkheid voor elektrische voertuigen;</text:p>
                  </text:list-item>
                  <text:list-item text:style-override="id1-3-2-2-15-4-3-2">
                    <text:number>b.</text:number>
                    <text:p text:style-name="al">een kvk-nummer van de vve indien van toepassing.</text:p>
                  </text:list-item>
                </text:list>
              </text:list-item>
              <text:list-item text:style-override="id1-3-2-2-15-5">
                <text:number>4.</text:number>
                <text:p text:style-name="al">De Vergunning Elektrisch laden wordt verleend voor alle parkeerplaatsen die zijn aangewezen voor het opladen van elektrische voertuigen in de vergunningzone waar de aanvrager woont. </text:p>
              </text:list-item>
              <text:list-item text:style-override="id1-3-2-2-15-6">
                <text:number>5.</text:number>
                <text:p text:style-name="al">Er wordt maximaal één Vergunning Elektrisch laden per woonadres verleend.</text:p>
              </text:list-item>
              <text:list-item text:style-override="id1-3-2-2-15-7">
                <text:number>6.</text:number>
                <text:p text:style-name="al">Aan een Vergunning Elektrisch laden kan maximaal één kenteken tegelijk worden gekoppeld.</text:p>
              </text:list-item>
              <text:list-item text:style-override="id1-3-2-2-15-8">
                <text:number>7.</text:number>
                <text:p text:style-name="al">De Vergunning Elektrisch laden geeft recht op 200 uur parkeren per jaar. Eventueel resterende uren komen aan het eind van het looptijd van dit type vergunning automatisch te vervallen. </text:p>
              </text:list-item>
            </text:list>
          </text:section>
          <text:section text:name="artikel_id1-3-2-2-16" text:style-name="artikel">
            <text:p text:style-name="artikel_kop_titel"><text:span text:style-name="artikel_kop_label">Artikel</text:span> <text:span text:style-name="artikel_kop_nr">14.</text:span> Tijdelijke vergunning POET/GROP</text:p>
            <text:list text:style-name="id1-3-2-2-16-2">
              <text:list-item text:style-override="id1-3-2-2-16-2">
                <text:number>1.</text:number>
                <text:p text:style-name="al">Om in aanmerking te komen voor het vergunningtype Tijdelijke vergunning POET, als bedoeld in artikel 1, eerste lid, onder i, moet worden voldaan aan de volgende vereisten:</text:p>
                <text:list text:style-name="id1-3-2-2-16-2-3">
                  <text:list-item text:style-override="id1-3-2-2-16-2-3-1">
                    <text:number>a.</text:number>
                    <text:p text:style-name="al">aanvrager staat ingeschreven in de BRP op het woonadres gelegen in de vergunningzone waarvoor hij de vergunning aanvraagt;</text:p>
                  </text:list-item>
                  <text:list-item text:style-override="id1-3-2-2-16-2-3-2">
                    <text:number>b.</text:number>
                    <text:p text:style-name="al">er worden werkzaamheden aan de straat uitgevoerd, waardoor de parkeervoorziening op eigen terrein van aanvrager tijdelijk niet bereikbaar is;</text:p>
                  </text:list-item>
                  <text:list-item text:style-override="id1-3-2-2-16-2-3-3">
                    <text:number>c.</text:number>
                    <text:p text:style-name="al">de werkzaamheden starten binnen twee weken of zijn nog in uitvoering. </text:p>
                  </text:list-item>
                </text:list>
              </text:list-item>
              <text:list-item text:style-override="id1-3-2-2-16-3">
                <text:number>2.</text:number>
                <text:p text:style-name="al">Een Tijdelijke vergunning POET/GROP kan worden aangevraagd op de website van ParkeerService. Aanvrager overlegt hierbij een kopie van de brief van een aannemer, nutsbedrijf of de gemeente met de projectcode/het briefkenmerk waarin de werkzaamheden worden aangekondigd. </text:p>
              </text:list-item>
              <text:list-item text:style-override="id1-3-2-2-16-4">
                <text:number>3.</text:number>
                <text:p text:style-name="al">De Tijdelijke vergunning POET/GROP wordt verleend voor de vergunningzone waar aanvrager woont. </text:p>
              </text:list-item>
              <text:list-item text:style-override="id1-3-2-2-16-5">
                <text:number>4.</text:number>
                <text:p text:style-name="al">Er kunnen zoveel Tijdelijke vergunningen POET/GROP worden verleend als dat er parkeerplaatsen op eigen terrein aanwezig zijn;</text:p>
              </text:list-item>
              <text:list-item text:style-override="id1-3-2-2-16-6">
                <text:number>5.</text:number>
                <text:p text:style-name="al">Een Tijdelijke vergunning POET/GROP wordt verleend voor de duur van de werkzaamheden. </text:p>
              </text:list-item>
              <text:list-item text:style-override="id1-3-2-2-16-7">
                <text:number>6.</text:number>
                <text:p text:style-name="al">Aan een Tijdelijke vergunning POET/GROP kan maximaal één kenteken tegelijk worden gekoppeld.</text:p>
              </text:list-item>
              <text:list-item text:style-override="id1-3-2-2-16-8">
                <text:number>7.</text:number>
                <text:p text:style-name="al">Een Tijdelijke vergunning POET/GROP is geldig op alle belanghebbendenplaatsen en parkeerapparatuurplaatsen in de vergunningzone waarvoor de vergunning is verleend.</text:p>
              </text:list-item>
              <text:list-item text:style-override="id1-3-2-2-16-9">
                <text:number>8.</text:number>
                <text:p text:style-name="al">Een Tijdelijke vergunning POET/GROP wordt geweigerd als de werkzaamheden zoals in de brief worden vermeld al zijn afgerond. </text:p>
              </text:list-item>
            </text:list>
            <text:p text:style-name="al"/>
          </text:section>
          <text:section text:name="paragraaf_id1-3-2-2-17" text:style-name="paragraaf">
            <text:p text:style-name="paragraaf_kop"><text:span text:style-name="label">AFDELING</text:span> <text:span text:style-name="nr">III.</text:span>  BEDRIJVEN</text:p>
          </text:section>
          <text:section text:name="artikel_id1-3-2-2-18" text:style-name="artikel">
            <text:p text:style-name="artikel_kop_titel"><text:span text:style-name="artikel_kop_label">Artikel</text:span> <text:span text:style-name="artikel_kop_nr">15.</text:span> Bedrijfsvergunning werkdagen</text:p>
            <text:list text:style-name="id1-3-2-2-18-2">
              <text:list-item text:style-override="id1-3-2-2-18-2">
                <text:number>1.</text:number>
                <text:p text:style-name="al">Om in aanmerking te komen voor het vergunningtype Bedrijfsvergunning werkdagen, als bedoeld in artikel 1, tweede lid onder a, moet het bedrijf waarvoor de vergunning wordt aangevraagd, volgens het handelsregister van de Kamer van Koophandel, gevestigd zijn of een vestiging hebben op een adres binnen de vergunningzone waarvoor de vergunning wordt aangevraagd.</text:p>
              </text:list-item>
              <text:list-item text:style-override="id1-3-2-2-18-3">
                <text:number>2.</text:number>
                <text:p text:style-name="al">De Bedrijfsvergunning werkdagen kan worden aangevraagd op de website van ParkeerService. Aanvrager overlegt hierbij een kvk-nummer van het bedrijf waarvoor de vergunning wordt aangevraagd. Indien aanvrager is gevestigd op een adres buiten vergunningzone A, B1, B2 of B9 overlegt aanvrager tevens een loonlijst of een getekende verklaring van een accountant, niet ouder dan 1 maand, waaruit het aantal medewerkers, hun werkzame uren per week en het aantal fte blijkt.</text:p>
              </text:list-item>
              <text:list-item text:style-override="id1-3-2-2-18-4">
                <text:number>3.</text:number>
                <text:p text:style-name="al">De Bedrijfsvergunning werkdagen wordt verleend voor de vergunningzone waar het bedrijf waarvoor de vergunning wordt aangevraagd gevestigd is of een vestiging heeft.</text:p>
              </text:list-item>
              <text:list-item text:style-override="id1-3-2-2-18-5">
                <text:number>4.</text:number>
                <text:p text:style-name="al">Per vestigingsadres wordt:</text:p>
                <text:list text:style-name="id1-3-2-2-18-5-3">
                  <text:list-item text:style-override="id1-3-2-2-18-5-3-1">
                    <text:number>a.</text:number>
                    <text:p text:style-name="al">maximaal één Bedrijfsvergunning werkdagen verleend als het vestigingsadres is gelegen in vergunningzone A, B1, B2 of B9;</text:p>
                  </text:list-item>
                  <text:list-item text:style-override="id1-3-2-2-18-5-3-2">
                    <text:number>b.</text:number>
                    <text:p text:style-name="al">maximaal één Bedrijfsvergunning werkdagen per 2 fte verleend als het vestigingsadres is gelegen in een andere vergunningzone dan bedoeld onder a.</text:p>
                  </text:list-item>
                </text:list>
              </text:list-item>
              <text:list-item text:style-override="id1-3-2-2-18-6">
                <text:number>5.</text:number>
                <text:p text:style-name="al">Aan de Bedrijfsvergunning werkdagen kan maximaal één kenteken tegelijk worden gekoppeld. </text:p>
              </text:list-item>
              <text:list-item text:style-override="id1-3-2-2-18-7">
                <text:number>6.</text:number>
                <text:p text:style-name="al">De Bedrijfsvergunning werkdagen is geldig op alle belanghebbendenplaatsen en parkeerapparatuurplaatsen in de vergunningzone waarvoor de vergunning is verleend.</text:p>
              </text:list-item>
              <text:list-item text:style-override="id1-3-2-2-18-8">
                <text:number>7.</text:number>
                <text:p text:style-name="al">Een Bedrijfsvergunning werkdagen is geldig van maandag t/m vrijdag van 6:00 uur tot 0:00 uur.</text:p>
              </text:list-item>
              <text:list-item text:style-override="id1-3-2-2-18-9">
                <text:number>8.</text:number>
                <text:p text:style-name="al">Een aanvraag voor een Bedrijfsvergunning werkdagen wordt geweigerd als het adres van aanvrager met het kenmerk POET of GROP geregistreerd staat op de adressenrestrictielijst. Als aanvrager recht heeft op meerdere bedrijfsparkeervergunningen werkdagen, wordt het aantal POET parkeerplaatsen in mindering gebracht op het aantal te verlenen vergunningen. </text:p>
              </text:list-item>
            </text:list>
          </text:section>
          <text:section text:name="artikel_id1-3-2-2-19" text:style-name="artikel">
            <text:p text:style-name="artikel_kop_titel"><text:span text:style-name="artikel_kop_label">Artikel</text:span> <text:span text:style-name="artikel_kop_nr">16.</text:span> Bedrijfsvergunning 24/7</text:p>
            <text:list text:style-name="id1-3-2-2-19-2">
              <text:list-item text:style-override="id1-3-2-2-19-2">
                <text:number>1.</text:number>
                <text:p text:style-name="al">Om in aanmerking te komen voor het vergunningtype Bedrijfsvergunning 24/7, als bedoeld in artikel 1, tweede lid onder b, moet het bedrijf waarvoor de vergunning wordt aangevraagd, volgens het handelsregister van de Kamer van Koophandel, gevestigd zijn of een vestiging hebben op een adres binnen de vergunningzone waarvoor de vergunning wordt aangevraagd;</text:p>
              </text:list-item>
              <text:list-item text:style-override="id1-3-2-2-19-3">
                <text:number>2.</text:number>
                <text:p text:style-name="al">De Bedrijfsvergunning 24/7 kan worden aangevraagd op de website van ParkeerService. Aanvrager overlegt hierbij een kvk-nummer van het bedrijf waarvoor de vergunning wordt aangevraagd. Aanvrager overlegt tevens een loonlijst of een getekende verklaring van een accountant, niet ouder dan 1 maand, waaruit het aantal medewerkers, hun werkzame uren per week en het aantal fte blijkt.</text:p>
              </text:list-item>
              <text:list-item text:style-override="id1-3-2-2-19-4">
                <text:number>3.</text:number>
                <text:p text:style-name="al">De Bedrijfsvergunning 24/7 wordt verleend voor de vergunningzone waar het bedrijf waarvoor de vergunning wordt aangevraagd gevestigd is of een vestiging heeft.</text:p>
              </text:list-item>
              <text:list-item text:style-override="id1-3-2-2-19-5">
                <text:number>4.</text:number>
                <text:p text:style-name="al">Er wordt per vestigingsadres maximaal één Bedrijfsvergunning 24/7 per 2fte verleend;</text:p>
              </text:list-item>
              <text:list-item text:style-override="id1-3-2-2-19-6">
                <text:number>5.</text:number>
                <text:p text:style-name="al">Er worden per vestigingsadres maximaal 20 bedrijfsvergunningen 24/7 verleend;</text:p>
              </text:list-item>
              <text:list-item text:style-override="id1-3-2-2-19-7">
                <text:number>6.</text:number>
                <text:p text:style-name="al">Aan de Bedrijfsvergunning 24/7 kan maximaal één kenteken tegelijk worden gekoppeld. </text:p>
              </text:list-item>
              <text:list-item text:style-override="id1-3-2-2-19-8">
                <text:number>7.</text:number>
                <text:p text:style-name="al">De Bedrijfsvergunning 24/7 is geldig op alle belanghebbendenplaatsen en parkeerapparatuurplaatsen in de vergunningzone waarvoor de vergunning is verleend.</text:p>
              </text:list-item>
              <text:list-item text:style-override="id1-3-2-2-19-9">
                <text:number>8.</text:number>
                <text:p text:style-name="al">Een Bedrijfsvergunning 24/7 is geldig van maandag t/m zondag van 0:00 uur tot 24:00 uur.</text:p>
              </text:list-item>
              <text:list-item text:style-override="id1-3-2-2-19-10">
                <text:number>9.</text:number>
                <text:p text:style-name="al">Een Bedrijfsvergunning 24/7 wordt geweigerd als de aanvraag wordt gedaan voor een vestiging van het bedrijf in vergunningzone A, B1, B2 of B9.</text:p>
              </text:list-item>
              <text:list-item text:style-override="id1-3-2-2-19-11">
                <text:number>10.</text:number>
                <text:p text:style-name="al">Een Bedrijfsvergunning 24/7 wordt verleend als het in artikel 6, tweede lid genoemde aantal daadwerkelijk uit te geven bewonersvergunning voor de vergunningzone waar het bedrijf is gevestigd, na uitgifte van eerste, tweede en derde bewonersvergunningen, nog niet is bereikt. </text:p>
              </text:list-item>
              <text:list-item text:style-override="id1-3-2-2-19-12">
                <text:number>11.</text:number>
                <text:p text:style-name="al">Een aanvraag voor de Bedrijfsvergunning 24/7 wordt geweigerd als het in artikel 6, tweede lid genoemde aantal daadwerkelijk uit te geven bewonersvergunningen voor de vergunningzone waar het bedrijf is gevestigd, is bereikt.</text:p>
              </text:list-item>
              <text:list-item text:style-override="id1-3-2-2-19-13">
                <text:number>12.</text:number>
                <text:p text:style-name="al">Een aanvraag voor een Bedrijfsvergunning 24/7 wordt geweigerd als het adres van aanvrager met het kenmerk POET of GROP geregistreerd staat op de adressenrestrictielijst. Als aanvrager recht heeft op meerdere bedrijfsparkeervergunningen 24/7, wordt het aantal POET parkeerplaatsen in mindering gebracht op het aantal te verlenen vergunningen. </text:p>
              </text:list-item>
            </text:list>
          </text:section>
          <text:section text:name="artikel_id1-3-2-2-20" text:style-name="artikel">
            <text:p text:style-name="artikel_kop_titel"><text:span text:style-name="artikel_kop_label">Artikel</text:span> <text:span text:style-name="artikel_kop_nr">17.</text:span> Bedrijfsvergunning zonevrij</text:p>
            <text:list text:style-name="id1-3-2-2-20-2">
              <text:list-item text:style-override="id1-3-2-2-20-2">
                <text:number>1.</text:number>
                <text:p text:style-name="al">Om in aanmerking te komen voor het vergunningtype Bedrijfsvergunning zonevrij, als bedoeld in artikel 1, tweede lid onder c, moet het bedrijf waarvoor de vergunning wordt aangevraagd regelmatig een beroep uitoefenen in meerdere vergunningzones.</text:p>
              </text:list-item>
              <text:list-item text:style-override="id1-3-2-2-20-3">
                <text:number>2.</text:number>
                <text:p text:style-name="al">De Bedrijfsvergunning zonevrij kan worden aangevraagd op de website van ParkeerService. Aanvrager overlegt hierbij een uittreksel van het handelsregister van de Kamer van Koophandel van het bedrijf waarvoor hij de vergunning aanvraagt. </text:p>
              </text:list-item>
              <text:list-item text:style-override="id1-3-2-2-20-4">
                <text:number>3.</text:number>
                <text:p text:style-name="al">Er kunnen meerdere Bedrijfsvergunning zonevrij per vestigingsadres worden verleend.</text:p>
              </text:list-item>
              <text:list-item text:style-override="id1-3-2-2-20-5">
                <text:number>4.</text:number>
                <text:p text:style-name="al">Aan de Bedrijfsvergunning zonevrij kan maximaal één kenteken tegelijk worden gekoppeld. </text:p>
              </text:list-item>
              <text:list-item text:style-override="id1-3-2-2-20-6">
                <text:number>5.</text:number>
                <text:p text:style-name="al">De bedrijfsvergunning zonevrij is geldig op alle belanghebbendenplaatsen en parkeerapparatuurplaatsen in alle vergunningzones.</text:p>
              </text:list-item>
              <text:list-item text:style-override="id1-3-2-2-20-7">
                <text:number>6.</text:number>
                <text:p text:style-name="al">De bedrijfsvergunning zonevrij is geldig van maandag t/m zondag van 0:00 uur tot 24:00 uur</text:p>
              </text:list-item>
            </text:list>
          </text:section>
          <text:section text:name="artikel_id1-3-2-2-21" text:style-name="artikel">
            <text:p text:style-name="artikel_kop_titel"><text:span text:style-name="artikel_kop_label">Artikel</text:span> <text:span text:style-name="artikel_kop_nr">18.</text:span> Bedrijfsvergunning dag</text:p>
            <text:list text:style-name="id1-3-2-2-21-2">
              <text:list-item text:style-override="id1-3-2-2-21-2">
                <text:number>1.</text:number>
                <text:p text:style-name="al">Om in aanmerking te komen voor het vergunningtype Bedrijfsvergunning dag, als bedoeld in artikel 1, tweede lid onder d, moet het bedrijf waarvoor de vergunning wordt aangevraagd incidenteel en kortstondig een beroep uitoefenen in de vergunningzone waarvoor de vergunning wordt aangevraagd.</text:p>
              </text:list-item>
              <text:list-item text:style-override="id1-3-2-2-21-3">
                <text:number>2.</text:number>
                <text:p text:style-name="al">De Bedrijfsvergunning dag kan worden aangevraagd op de website van ParkeerService. </text:p>
              </text:list-item>
              <text:list-item text:style-override="id1-3-2-2-21-4">
                <text:number>3.</text:number>
                <text:p text:style-name="al">De Bedrijfsvergunning dag wordt verleend voor de vergunningzone waar de werkzaamheden plaatsvinden.</text:p>
              </text:list-item>
              <text:list-item text:style-override="id1-3-2-2-21-5">
                <text:number>4.</text:number>
                <text:p text:style-name="al">Er kunnen meerdere Bedrijfsvergunningen dag worden per bedrijf worden verleend;</text:p>
              </text:list-item>
              <text:list-item text:style-override="id1-3-2-2-21-6">
                <text:number>5.</text:number>
                <text:p text:style-name="al">Aan de Bedrijfsvergunning dag kan maximaal één kenteken tegelijk worden gekoppeld.</text:p>
              </text:list-item>
              <text:list-item text:style-override="id1-3-2-2-21-7">
                <text:number>6.</text:number>
                <text:p text:style-name="al">De Bedrijfsvergunning dag is geldig op alle belanghebbendenplaatsen en parkeerapparatuurplaatsen in de vergunningzone waarvoor de vergunning is verleend.</text:p>
              </text:list-item>
              <text:list-item text:style-override="id1-3-2-2-21-8">
                <text:number>7.</text:number>
                <text:p text:style-name="al">De Bedrijfsvergunning dag is geldig voor één kalenderdag (00.00 uur tot 24.00 uur).</text:p>
              </text:list-item>
            </text:list>
          </text:section>
          <text:section text:name="artikel_id1-3-2-2-22" text:style-name="artikel">
            <text:p text:style-name="artikel_kop_titel"><text:span text:style-name="artikel_kop_label">Artikel</text:span> <text:span text:style-name="artikel_kop_nr">19.</text:span> Bedrijfsvergunning maand</text:p>
            <text:list text:style-name="id1-3-2-2-22-2">
              <text:list-item text:style-override="id1-3-2-2-22-2">
                <text:number>1.</text:number>
                <text:p text:style-name="al">Om in aanmerking te komen voor het vergunningtype Bedrijfsvergunning maand, als bedoeld in artikel 1, tweede lid onder e, moet het bedrijf waarvoor de vergunning wordt aangevraagd incidenteel een beroep uitoefenen in de vergunningzone waarvoor de vergunning wordt aangevraagd.</text:p>
              </text:list-item>
              <text:list-item text:style-override="id1-3-2-2-22-3">
                <text:number>2.</text:number>
                <text:p text:style-name="al">De Bedrijfsvergunning maand kan worden aangevraagd op de website van ParkeerService. Aanvrager maakt aannemelijk dat het parkeren in de vergunningzone voor het verrichten van de werkzaamheden voor een periode van één of meerdere maanden noodzakelijk is.</text:p>
              </text:list-item>
              <text:list-item text:style-override="id1-3-2-2-22-4">
                <text:number>3.</text:number>
                <text:p text:style-name="al">De Bedrijfsvergunning maand wordt verleend voor de vergunningzone waar de werkzaamheden plaatsvinden.</text:p>
              </text:list-item>
              <text:list-item text:style-override="id1-3-2-2-22-5">
                <text:number>4.</text:number>
                <text:p text:style-name="al">Er kunnen meerdere Bedrijfsvergunningen maand per bedrijf worden verleend;</text:p>
              </text:list-item>
              <text:list-item text:style-override="id1-3-2-2-22-6">
                <text:number>5.</text:number>
                <text:p text:style-name="al">Aan de Bedrijfsvergunning maand kan maximaal één kenteken tegelijk worden gekoppeld.</text:p>
              </text:list-item>
              <text:list-item text:style-override="id1-3-2-2-22-7">
                <text:number>6.</text:number>
                <text:p text:style-name="al">De Bedrijfsvergunning maand is geldig op alle belanghebbendenplaatsen en parkeerapparatuurplaatsen in de vergunningzone waarvoor de vergunning is verleend.</text:p>
              </text:list-item>
              <text:list-item text:style-override="id1-3-2-2-22-8">
                <text:number>7.</text:number>
                <text:p text:style-name="al">De Bedrijfsvergunning maand is één of meerdere hele maanden geldig.</text:p>
              </text:list-item>
            </text:list>
          </text:section>
          <text:section text:name="artikel_id1-3-2-2-23" text:style-name="artikel">
            <text:p text:style-name="artikel_kop_titel"><text:span text:style-name="artikel_kop_label">Artikel</text:span> <text:span text:style-name="artikel_kop_nr">20.</text:span> Hulpverlenersvergunning</text:p>
            <text:list text:style-name="id1-3-2-2-23-2">
              <text:list-item text:style-override="id1-3-2-2-23-2">
                <text:number>1.</text:number>
                <text:p text:style-name="al">Om in aanmerking te komen voor het vergunningtype Hulverlenersvergunning, als bedoeld in artikel 1, tweede lid onder f, moet worden voldaan aan de volgende vereisten:</text:p>
                <text:list text:style-name="id1-3-2-2-23-2-3">
                  <text:list-item text:style-override="id1-3-2-2-23-2-3-1">
                    <text:number>a.</text:number>
                    <text:p text:style-name="al">het bedrijf waarvoor de vergunning wordt aangevraagd is, op basis van de Standaard Bedrijfsindeling (SBI), opgenomen in de lijst met bedrijven in de Gezondheids- en welzijnszorg (Branche R) met uitzondering van Kinderopvang (88910), veterinaire dienstverlening (code 7500), Diensten van Openbare orde en veiligheid (84240) of Personenvervoer op aanvraag per voertuig met chauffeur (code 49330) ;</text:p>
                  </text:list-item>
                  <text:list-item text:style-override="id1-3-2-2-23-2-3-2">
                    <text:number>b.</text:number>
                    <text:p text:style-name="al">werknemers van het bedrijf als bedoeld onder a verrichten beroepsmatig zorg-/welzijnswerkzaamheden bij mensen thuis of bieden diensten aan in het kader van Openbare orde en veiligheid of vervoeren personen in het kader van leerlingen- of zorgvervoer; </text:p>
                  </text:list-item>
                </text:list>
              </text:list-item>
              <text:list-item text:style-override="id1-3-2-2-23-3">
                <text:number>2.</text:number>
                <text:p text:style-name="al">De Hulpverlenersvergunning kan worden aangevraagd op de website van ParkeerService. Aanvrager overlegt hierbij een uittreksel van het handelsregister van de Kamer van Koophandel of een BIG-registratie van het bedrijf waarvoor hij de vergunning aanvraagt, waaruit blijkt dat hij/zij beroepsmatig zorg-/welzijnswerkzaamheden verricht bij mensen thuis, diensten verleent van openbare orde en veiligheid of personen vervoert in het kader van leerlingen- of zorgvervoer.</text:p>
              </text:list-item>
              <text:list-item text:style-override="id1-3-2-2-23-4">
                <text:number>3.</text:number>
                <text:p text:style-name="al">In aanvulling op het tweede lid overlegt aanvrager van een bedrijf met SBI-code 49330 een contract of overeenkomst met een zorginstelling of overheidsinstantie waaruit blijkt dat het bedrijf waarvoor de vergunning wordt aangevraagd structureel voertuigen inzet ten behoeve van zorgvervoer.</text:p>
              </text:list-item>
              <text:list-item text:style-override="id1-3-2-2-23-5">
                <text:number>4.</text:number>
                <text:p text:style-name="al">Er kunnen meerdere Hulpverlenersvergunning worden uitgeven per bedrijf;</text:p>
              </text:list-item>
              <text:list-item text:style-override="id1-3-2-2-23-6">
                <text:number>5.</text:number>
                <text:p text:style-name="al">Aan de Hulpverlenersvergunning kan maximaal één kenteken tegelijk worden gekoppeld.</text:p>
              </text:list-item>
              <text:list-item text:style-override="id1-3-2-2-23-7">
                <text:number>6.</text:number>
                <text:p text:style-name="al">De Hulpverlenersvergunning is geldig op alle belanghebbendenplaatsen en parkeerapparatuurplaatsen in alle vergunningzones.</text:p>
              </text:list-item>
              <text:list-item text:style-override="id1-3-2-2-23-8">
                <text:number>7.</text:number>
                <text:p text:style-name="al">Een Hulpverlenersvergunning is geldig van maandag t/m zondag van 0:00 uur tot 24:00 uur.</text:p>
              </text:list-item>
            </text:list>
          </text:section>
          <text:section text:name="artikel_id1-3-2-2-24" text:style-name="artikel">
            <text:p text:style-name="artikel_kop_titel"><text:span text:style-name="artikel_kop_label">Artikel</text:span> <text:span text:style-name="artikel_kop_nr">21.</text:span> Maatschappelijke vergunning </text:p>
            <text:list text:style-name="id1-3-2-2-24-2">
              <text:list-item text:style-override="id1-3-2-2-24-2">
                <text:number>1.</text:number>
                <text:p text:style-name="al">Om in aanmerking te komen voor het vergunningtype Maatschappelijke vergunning, als bedoeld in artikel 1, tweede lid, onder g moet worden voldaan aan de volgende vereisten:</text:p>
                <text:list text:style-name="id1-3-2-2-24-2-3">
                  <text:list-item text:style-override="id1-3-2-2-24-2-3-1">
                    <text:number>a.</text:number>
                    <text:p text:style-name="al">de maatschappelijke instelling waarvoor de vergunning wordt aangevraagd is volgens het handelsregister van de Kamer van Koophandel gevestigd op een adres binnen de vergunningzone waarvoor hij de vergunning aanvraagt;</text:p>
                  </text:list-item>
                  <text:list-item text:style-override="id1-3-2-2-24-2-3-2">
                    <text:number>b.</text:number>
                    <text:p text:style-name="al">in afwijking van het bepaalde onder a kan een maatschappelijke instelling in aanmerking komen voor het vergunningtype Maatschappelijke vergunning als deze is gevestigd buiten het gereguleerde gebied of buiten Amersfoort en als hij aantoonbaar maakt dat de maatschappelijke instelling binnen het gereguleerde gebied diensten aanbiedt zoals bedoeld onder c. </text:p>
                  </text:list-item>
                  <text:list-item text:style-override="id1-3-2-2-24-2-3-3">
                    <text:number>c.</text:number>
                    <text:p text:style-name="al">de maatschappelijke instelling biedt zonder winstoogmerk diensten aan die gericht zijn op activiteiten van maatschappelijk belang;</text:p>
                  </text:list-item>
                </text:list>
              </text:list-item>
              <text:list-item text:style-override="id1-3-2-2-24-3">
                <text:number>2.</text:number>
                <text:p text:style-name="al">De Maatschappelijke vergunning kan worden aangevraagd op de website van ParkeerService. Aanvrager overlegt hierbij een kvk-nummer van de instelling waarvoor de vergunning wordt aangevraagd waaruit blijkt dat de instelling diensten aanbiedt die gericht zijn op activiteiten van maatschappelijk belang. </text:p>
              </text:list-item>
              <text:list-item text:style-override="id1-3-2-2-24-4">
                <text:number>3.</text:number>
                <text:p text:style-name="al">De Maatschappelijke vergunning wordt verleend voor de vergunningzone waar de maatschappelijke instelling is gevestigd. Als de maatschappelijke instelling buiten een vergunningzone is gevestigd of buiten Amersfoort kan de maatschappelijke vergunning worden verleend voor een vergunningzone naar keuze. </text:p>
              </text:list-item>
              <text:list-item text:style-override="id1-3-2-2-24-5">
                <text:number>4.</text:number>
                <text:p text:style-name="al">Per vestigingsadres worden maximaal tien Maatschappelijke vergunningen verleend.</text:p>
              </text:list-item>
              <text:list-item text:style-override="id1-3-2-2-24-6">
                <text:number>5.</text:number>
                <text:p text:style-name="al">Aan een Maatschappelijke vergunning kan maximaal één kenteken tegelijk worden gekoppeld.</text:p>
              </text:list-item>
              <text:list-item text:style-override="id1-3-2-2-24-7">
                <text:number>6.</text:number>
                <text:p text:style-name="al">De Maatschappelijke vergunning is geldig op alle belanghebbendenplaatsen en parkeerapparatuurplaatsen in de vergunningzone waarvoor de vergunning is verleend.</text:p>
              </text:list-item>
              <text:list-item text:style-override="id1-3-2-2-24-8">
                <text:number>7.</text:number>
                <text:p text:style-name="al">Een Maatschappelijke vergunning is geldig van maandag t/m zondag van 0:00 uur tot 24:00 uur.</text:p>
              </text:list-item>
            </text:list>
          </text:section>
          <text:section text:name="artikel_id1-3-2-2-25" text:style-name="artikel">
            <text:p text:style-name="artikel_kop_titel"><text:span text:style-name="artikel_kop_label">Artikel</text:span> <text:span text:style-name="artikel_kop_nr">22.</text:span> Onderwijsvergunning</text:p>
            <text:list text:style-name="id1-3-2-2-25-2">
              <text:list-item text:style-override="id1-3-2-2-25-2">
                <text:number>1.</text:number>
                <text:p text:style-name="al">Om in aanmerking te komen voor het vergunningtype Onderwijsvergunning, als bedoeld in artikel 1, tweede lid, onder h moet worden voldaan aan de volgende vereisten:</text:p>
                <text:list text:style-name="id1-3-2-2-25-2-3">
                  <text:list-item text:style-override="id1-3-2-2-25-2-3-1">
                    <text:number>a.</text:number>
                    <text:p text:style-name="al">de onderwijsinstelling waarvoor de vergunning wordt aangevraagd is, op basis van de standaard bedrijfsindeling (SBI) 2025, opgenomen in de lijst met bedrijven in het Onderwijs (codes 85100 - 85402) of Kinderopvang (code 88910); </text:p>
                  </text:list-item>
                  <text:list-item text:style-override="id1-3-2-2-25-2-3-2">
                    <text:number>b.</text:number>
                    <text:p text:style-name="al">de onderwijsinstelling is gevestigd of heeft een vestiging op een adres binnen de vergunningzone waarvoor de vergunning wordt aangevraagd.</text:p>
                  </text:list-item>
                </text:list>
              </text:list-item>
              <text:list-item text:style-override="id1-3-2-2-25-3">
                <text:number>2.</text:number>
                <text:p text:style-name="al">De Onderwijsvergunning kan worden aangevraagd op de website van ParkeerService. Aanvrager overlegt hierbij een uittreksel van het handelsregister van de Kamer van Koophandel van de instelling waaruit blijkt dat de instelling diensten aanbiedt op het gebied of gerelateerd aan onderwijs. Aanvrager overlegt tevens een loonlijst of een getekende verklaring van een accountant, niet ouder dan 1 maand, waaruit het aantal medewerkers, hun werkzame uren per week en het aantal fte blijkt.</text:p>
              </text:list-item>
              <text:list-item text:style-override="id1-3-2-2-25-4">
                <text:number>3.</text:number>
                <text:p text:style-name="al">De Onderwijsvergunning wordt verleend voor de vergunningzone waar de onderwijsinstelling is gevestigd of een vestiging heeft. </text:p>
              </text:list-item>
              <text:list-item text:style-override="id1-3-2-2-25-5">
                <text:number>4.</text:number>
                <text:p text:style-name="al">Het aantal uit te geven Onderwijsvergunningen bedraagt maximaal 1 vergunning per 1,5 fte. </text:p>
              </text:list-item>
              <text:list-item text:style-override="id1-3-2-2-25-6">
                <text:number>5.</text:number>
                <text:p text:style-name="al">Aan een Onderwijsvergunning kan maximaal één kenteken tegelijk worden gekoppeld.</text:p>
              </text:list-item>
              <text:list-item text:style-override="id1-3-2-2-25-7">
                <text:number>6.</text:number>
                <text:p text:style-name="al">De Onderwijsvergunning is geldig op alle belanghebbendenplaatsen en parkeerapparatuurplaatsen in de vergunningzone waarvoor de vergunning is verleend.</text:p>
              </text:list-item>
              <text:list-item text:style-override="id1-3-2-2-25-8">
                <text:number>7.</text:number>
                <text:p text:style-name="al">Een Onderwijsvergunning is geldig van maandag t/m zondag van 0:00 uur tot 24:00 uur.</text:p>
              </text:list-item>
            </text:list>
          </text:section>
          <text:section text:name="artikel_id1-3-2-2-26" text:style-name="artikel">
            <text:p text:style-name="artikel_kop_titel"><text:span text:style-name="artikel_kop_label">Artikel</text:span> <text:span text:style-name="artikel_kop_nr">23.</text:span> Marktparkeervergunning</text:p>
            <text:list text:style-name="id1-3-2-2-26-2">
              <text:list-item text:style-override="id1-3-2-2-26-2">
                <text:number>1.</text:number>
                <text:p text:style-name="al">Om in aanmerking te komen voor het vergunningtype Marktparkeervergunning, als bedoeld in artikel 1, tweede lid onder i, moet het bedrijf waarvoor de vergunning wordt aangevraagd in het bezit zijn van een standplaatsvergunning voor een of meerdere locaties binnen het gereguleerde gebied;</text:p>
              </text:list-item>
              <text:list-item text:style-override="id1-3-2-2-26-3">
                <text:number>2.</text:number>
                <text:p text:style-name="al">Een Marktparkeervergunning kan worden aangevraagd op de website van ParkeerService. Aanvrager overlegt hierbij:</text:p>
                <text:list text:style-name="id1-3-2-2-26-3-3">
                  <text:list-item text:style-override="id1-3-2-2-26-3-3-1">
                    <text:number>a.</text:number>
                    <text:p text:style-name="al">een standplaatsvergunning;</text:p>
                  </text:list-item>
                  <text:list-item text:style-override="id1-3-2-2-26-3-3-2">
                    <text:number>b.</text:number>
                    <text:p text:style-name="al">een uittreksel van het handelsregister van de Kamer van Koophandel van het bedrijf waarvoor hij de vergunning aanvraagt. </text:p>
                  </text:list-item>
                </text:list>
              </text:list-item>
              <text:list-item text:style-override="id1-3-2-2-26-4">
                <text:number>3.</text:number>
                <text:p text:style-name="al">Het aantal uit te geven Marktparkeervergunningen bedraagt maximaal 2 per standplaats. </text:p>
              </text:list-item>
              <text:list-item text:style-override="id1-3-2-2-26-5">
                <text:number>4.</text:number>
                <text:p text:style-name="al">Aan een Marktparkeervergunning kan maximaal één kenteken tegelijk worden gekoppeld. </text:p>
              </text:list-item>
              <text:list-item text:style-override="id1-3-2-2-26-6">
                <text:number>5.</text:number>
                <text:p text:style-name="al">Een Marktparkeervergunning is geldig op alle belanghebbendenplaatsen en parkeerapparatuurplaatsen in alle vergunningzones.</text:p>
              </text:list-item>
              <text:list-item text:style-override="id1-3-2-2-26-7">
                <text:number>6.</text:number>
                <text:p text:style-name="al">Een Marktparkeervergunning is geldig van maandag t/m zondag van 0:00 uur tot 24:00 uur op de dagen waarvoor een standplaatsvergunning is verleend.</text:p>
              </text:list-item>
            </text:list>
          </text:section>
          <text:section text:name="artikel_id1-3-2-2-27" text:style-name="artikel">
            <text:p text:style-name="artikel_kop_titel"><text:span text:style-name="artikel_kop_label">Artikel</text:span> <text:span text:style-name="artikel_kop_nr">24.</text:span> Bezoekersregeling instellingen</text:p>
            <text:list text:style-name="id1-3-2-2-27-2">
              <text:list-item text:style-override="id1-3-2-2-27-2">
                <text:number>1.</text:number>
                <text:p text:style-name="al">Om in aanmerking te komen voor de Bezoekersregeling instellingen, als bedoeld in artikel 1, tweede lid, onder j, moet worden voldaan aan de volgende eisen:</text:p>
                <text:list text:style-name="id1-3-2-2-27-2-3">
                  <text:list-item text:style-override="id1-3-2-2-27-2-3-1">
                    <text:number>a.</text:number>
                    <text:p text:style-name="al">de instelling waarvoor de vergunning wordt aangevraagd is volgens het handelsregister van de Kamer van koophandel gevestigd of heeft een vestiging op een adres binnen de vergunningzone waarvoor hij de vergunning aanvraagt;</text:p>
                  </text:list-item>
                  <text:list-item text:style-override="id1-3-2-2-27-2-3-2">
                    <text:number>b.</text:number>
                    <text:p text:style-name="al">de instelling waarvoor de vergunning wordt aangevraagd is, op basis van de Standaard bedrijfsindeling (SBI) 2025, opgenomen in de lijst met bedrijven met de codes 90200 – 93299 binnen Branche S en codes 94910, 94996 en 94997 binnen Branche T.</text:p>
                  </text:list-item>
                </text:list>
              </text:list-item>
              <text:list-item text:style-override="id1-3-2-2-27-3">
                <text:number>2.</text:number>
                <text:p text:style-name="al">Een Bezoekersregeling instellingen kan worden aangevraagd op de website van ParkeerService. Aanvrager overlegt hierbij een uittreksel van het handelsregister van de Kamer van Koophandel van het bedrijf waarvoor hij de vergunning aanvraagt.</text:p>
              </text:list-item>
              <text:list-item text:style-override="id1-3-2-2-27-4">
                <text:number>3.</text:number>
                <text:p text:style-name="al">Een Bezoekersregeling instellingen wordt verleend voor vergunningzone waar de instelling waarvoor de vergunning wordt aangevraagd is gevestigd of een vestiging heeft. </text:p>
              </text:list-item>
              <text:list-item text:style-override="id1-3-2-2-27-5">
                <text:number>4.</text:number>
                <text:p text:style-name="al">Om gebruik te kunnen maken van de Bezoekersregeling instellingen kan een saldo worden opgeladen. Dit saldo kan worden gebruikt om bezoekersuren aan te kopen. Het saldo wordt automatisch meegenomen naar het volgende kwartaal. Als de Bezoekersregeling instellingen wordt opgezegd wordt het openstaande saldo gerestitueerd. </text:p>
              </text:list-item>
              <text:list-item text:style-override="id1-3-2-2-27-6">
                <text:number>5.</text:number>
                <text:p text:style-name="al">Er wordt maximaal één Bezoekersregeling instellingen per vestigingsadres verleend.</text:p>
              </text:list-item>
              <text:list-item text:style-override="id1-3-2-2-27-7">
                <text:number>6.</text:number>
                <text:p text:style-name="al">Het is mogelijk om op een Bezoekersregeling instellingen meerdere kentekens tegelijk (onbeperkt) aan te melden. </text:p>
              </text:list-item>
              <text:list-item text:style-override="id1-3-2-2-27-8">
                <text:number>7.</text:number>
                <text:p text:style-name="al">Een Bezoekersregeling instellingen is geldig op alle belanghebbendenplaatsen en parkeerapparatuurplaatsen in de vergunningzone waarvoor de vergunning is verleend.</text:p>
              </text:list-item>
              <text:list-item text:style-override="id1-3-2-2-27-9">
                <text:number>8.</text:number>
                <text:p text:style-name="al">Een Bezoekersregeling instellingen is geldig van maandag t/m zondag van 0:00 uur tot 24:00 uur.</text:p>
              </text:list-item>
              <text:list-item text:style-override="id1-3-2-2-27-10">
                <text:number>9.</text:number>
                <text:p text:style-name="al">Een Bezoekersregeling instellingen is geldig tot het moment van opzeggen. </text:p>
              </text:list-item>
              <text:list-item text:style-override="id1-3-2-2-27-11">
                <text:number>10.</text:number>
                <text:p text:style-name="al">Een Bezoekersregeling instellingen wordt geweigerd als de vestiging van het bedrijf waarvoor de vergunning wordt aangevraagd is gelegen in vergunningzone A of B1.</text:p>
              </text:list-item>
            </text:list>
          </text:section>
          <text:section text:name="artikel_id1-3-2-2-28" text:style-name="artikel">
            <text:p text:style-name="artikel_kop_titel"><text:span text:style-name="artikel_kop_label">Artikel</text:span> <text:span text:style-name="artikel_kop_nr">25.</text:span> Deelautovergunning</text:p>
            <text:list text:style-name="id1-3-2-2-28-2">
              <text:list-item text:style-override="id1-3-2-2-28-2">
                <text:number>1.</text:number>
                <text:p text:style-name="al">Om in aanmerking te komen voor het vergunningtype Deelautovergunning, als bedoeld in artikel 1, derde lid, moet worden voldaan aan de volgende vereisten: </text:p>
                <text:list text:style-name="id1-3-2-2-28-2-3">
                  <text:list-item text:style-override="id1-3-2-2-28-2-3-1">
                    <text:number>a.</text:number>
                    <text:p text:style-name="al">het bedrijf waarvoor de vergunning wordt aangevraagd heeft een vergunning voor de desbetreffende deelauto op basis van de ‘Nadere regels Vergunning Autodelen’.</text:p>
                  </text:list-item>
                  <text:list-item text:style-override="id1-3-2-2-28-2-3-2">
                    <text:number>b.</text:number>
                    <text:p text:style-name="al">het bedrijf waarvoor de vergunning wordt aangevraagd is houder van het motorvoertuig waarvoor hij de vergunning aanvraagt.</text:p>
                  </text:list-item>
                </text:list>
              </text:list-item>
              <text:list-item text:style-override="id1-3-2-2-28-3">
                <text:number>2.</text:number>
                <text:p text:style-name="al">De Deelautovergunning kan worden aangevraagd op de website van ParkeerService. Aanvrager overlegt hierbij de vergunning voor de desbetreffende deelauto die op basis van de Nadere regels Vergunning Autodelen is verleend.</text:p>
              </text:list-item>
              <text:list-item text:style-override="id1-3-2-2-28-4">
                <text:number>3.</text:number>
                <text:p text:style-name="al">De Deelautovergunning wordt verleend voor alle vergunningzones.</text:p>
              </text:list-item>
              <text:list-item text:style-override="id1-3-2-2-28-5">
                <text:number>4.</text:number>
                <text:p text:style-name="al">Er kunnen meerdere Deelautovergunningen worden verleend per bedijf.</text:p>
              </text:list-item>
              <text:list-item text:style-override="id1-3-2-2-28-6">
                <text:number>5.</text:number>
                <text:p text:style-name="al">Aan de Deelautovergunning kan maximaal één kenteken worden gekoppeld.</text:p>
              </text:list-item>
              <text:list-item text:style-override="id1-3-2-2-28-7">
                <text:number>6.</text:number>
                <text:p text:style-name="al">De Deelautovergunning is geldig op alle belanghebbendenplaatsen en parkeerapparatuurplaatsen in alle vergunningzones.</text:p>
              </text:list-item>
              <text:list-item text:style-override="id1-3-2-2-28-8">
                <text:number>7.</text:number>
                <text:p text:style-name="al">Een Deelautovergunning is geldig van maandag t/m zondag van 0:00 uur tot 24:00 uur.</text:p>
              </text:list-item>
            </text:list>
            <text:p text:style-name="al"/>
          </text:section>
          <text:section text:name="paragraaf_id1-3-2-2-29" text:style-name="paragraaf">
            <text:p text:style-name="paragraaf_kop"><text:span text:style-name="label">AFDELING</text:span> <text:span text:style-name="nr">IV.</text:span>  LOOPTIJD EN VERLENGEN VERGUNNINGEN</text:p>
          </text:section>
          <text:section text:name="artikel_id1-3-2-2-30" text:style-name="artikel">
            <text:p text:style-name="artikel_kop_titel"><text:span text:style-name="artikel_kop_label">Artikel</text:span> <text:span text:style-name="artikel_kop_nr">26.</text:span> Looptijd vergunningen</text:p>
            <text:list text:style-name="id1-3-2-2-30-2">
              <text:list-item text:style-override="id1-3-2-2-30-2">
                <text:number>1.</text:number>
                <text:p text:style-name="al">De aanvang van de looptijd van vergunningen is 1 oktober. </text:p>
              </text:list-item>
              <text:list-item text:style-override="id1-3-2-2-30-3">
                <text:number>2.</text:number>
                <text:p text:style-name="al">In afwijking van het eerste lid is voor de Digitale bezoekersregeling, Verhuisvergunning, Tijdelijke vergunning POET/GROP, Bedrijfsvergunning dag, Bedrijfsvergunning maand en Bezoekersregeling instellingen de aanvang van de looptijd het moment van verlenen van deze vergunning.</text:p>
              </text:list-item>
            </text:list>
          </text:section>
          <text:section text:name="artikel_id1-3-2-2-31" text:style-name="artikel">
            <text:p text:style-name="artikel_kop_titel"><text:span text:style-name="artikel_kop_label">Artikel</text:span> <text:span text:style-name="artikel_kop_nr">27.</text:span> Verlengen vergunningen</text:p>
            <text:list text:style-name="id1-3-2-2-31-2">
              <text:list-item text:style-override="id1-3-2-2-31-2">
                <text:number>1.</text:number>
                <text:p text:style-name="al">Een verleende vergunning die nog steeds voldoet aan de aanvraagvereisten wordt telkens verlengd met 1 jaar na voldoening van de verschuldigde parkeerbelasting. </text:p>
              </text:list-item>
              <text:list-item text:style-override="id1-3-2-2-31-3">
                <text:number>2.</text:number>
                <text:p text:style-name="al">In afwijking van het eerste lid wordt een bewonersvergunning als bedoeld in artikel 3 uiterlijk verlengd tot 1 oktober 2028. </text:p>
              </text:list-item>
              <text:list-item text:style-override="id1-3-2-2-31-4">
                <text:number>3.</text:number>
                <text:p text:style-name="al">In afwijking van het eerste lid wordt een bewonersvergunning als bedoeld in artikel 5 uiterlijk verlengd tot 3 jaar na de in artikel 5, eerste lid bedoelde dag. </text:p>
              </text:list-item>
              <text:list-item text:style-override="id1-3-2-2-31-5">
                <text:number>4.</text:number>
                <text:p text:style-name="al">In afwijking van het eerste lid worden de Digitale bezoekersregeling, Verhuisvergunning, Tijdelijke vergunning POET/GROP, Bedrijfsvergunning dag, Bedrijfsvergunning maand en Bezoekersregeling instellingen niet verlengd.</text:p>
              </text:list-item>
            </text:list>
            <text:p text:style-name="al"/>
          </text:section>
          <text:section text:name="paragraaf_id1-3-2-2-32" text:style-name="paragraaf">
            <text:p text:style-name="paragraaf_kop"><text:span text:style-name="label">AFDELING</text:span> <text:span text:style-name="nr">V.</text:span>  SLOTBEPALINGEN</text:p>
          </text:section>
          <text:section text:name="artikel_id1-3-2-2-33" text:style-name="artikel">
            <text:p text:style-name="artikel_kop_titel"><text:span text:style-name="artikel_kop_label">Artikel</text:span> <text:span text:style-name="artikel_kop_nr">28.</text:span> Hardheidsclausule</text:p>
            <text:p text:style-name="al">Als in dit besluit een of meer bepalingen zijn opgenomen die voor een aanvrager gevolgen hebben die wegens bijzondere omstandigheden onbillijk en onevenredig zouden zijn in relatie tot de met de betreffende bepaling te dienen belangen, kan het college daarvan afwijken. </text:p>
          </text:section>
          <text:section text:name="artikel_id1-3-2-2-34" text:style-name="artikel">
            <text:p text:style-name="artikel_kop_titel"><text:span text:style-name="artikel_kop_label">Artikel</text:span> <text:span text:style-name="artikel_kop_nr">29.</text:span> Inwerkingtreding en citeertitel </text:p>
            <text:list text:style-name="id1-3-2-2-34-2">
              <text:list-item text:style-override="id1-3-2-2-34-2">
                <text:number>1.</text:number>
                <text:p text:style-name="al">Dit besluit treedt in werking op de dag na publicatie in het Gemeenteblad.</text:p>
              </text:list-item>
              <text:list-item text:style-override="id1-3-2-2-34-3">
                <text:number>2.</text:number>
                <text:p text:style-name="al">Dit besluit is van toepassing op aanvragen van parkeervergunningen voor vergunningzones die zijn aangewezen in het Aanwijzingsbesluit Betaald- en vergunningparkeren Amersfoort.</text:p>
              </text:list-item>
              <text:list-item text:style-override="id1-3-2-2-34-4">
                <text:number>3.</text:number>
                <text:p text:style-name="al">Het ‘Besluit Uitgifte Parkeervergunningen Amersfoort’, zoals laatstelijk gewijzigd op 14 april 2026 en gepubliceerd in het Gemeenteblad op 17 april 2026 met nummer gmb-2026-181421 wordt ingetrokken, maar blijft van toepassing op vergunningen die krachtens dat ‘Besluit Uitgifte Parkeervergunningen Amersfoort’ zijn toegekend. </text:p>
              </text:list-item>
              <text:list-item text:style-override="id1-3-2-2-34-5">
                <text:number>4.</text:number>
                <text:p text:style-name="al">Dit besluit wordt aangehaald als ‘Besluit Uitgifte Parkeervergunningen Amersfoort’. </text:p>
              </text:list-item>
            </text:list>
          </text:section>
        </text:section>
        <text:section text:name="regeling-sluiting_id1-3-2-3" text:style-name="regeling-sluiting">
          <text:section text:name="ondertekening_id1-3-2-3-1">
            <text:p><text:span text:style-name="functie">Vastgesteld in de vergadering van 30 juni 2026.</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verklaring van definities van begrippen zoals deze in artikel 1 van de Parkeerverordening Amersfoort en de Verordening Parkeerbelasting 2025 zijn genoemd zijn op dit besluit van toepassing. </text:p>
          <text:p text:style-name="al">Bij ieder vergunningtype is aangegeven onder welke voorwaarden het vergunningtype kan worden verleend, hoe de aanvraag gedaan wordt en wat aanvrager bij de aanvraag ter controle moet toesturen. Waar wordt gesproken over het aanvraagformulier op de website van ParkeerService wordt ook een aanvraag via het E-loket op de website van ParkeerService bedoeld. </text:p>
          <text:p text:style-name="al"/>
          <text:p text:style-name="al">
          <text:span text:style-name="nadrukondlijn">Artikel 1</text:span>
        </text:p>
          <text:p text:style-name="al">In dit artikel staan de vergunningtypen genoemd die aangevraagd kunnen worden. </text:p>
          <text:p text:style-name="al"/>
          <text:p text:style-name="al">
          <text:span text:style-name="nadrukondlijn">Artikel 2</text:span>
        </text:p>
          <text:p text:style-name="al">In dit artikel wordt aangegeven wanneer je wel of niet in aanmerking komt voor een eerste, tweede of derde bewonersvergunning, hoe je een aanvraag kunt doen en welke gegevens je daarvoor moet aanleveren. Voor het verlenen van vergunningen speelt ook POET en GROP een rol. Dat wordt hierna toegelicht. </text:p>
          <text:p text:style-name="al">Het is niet mogelijk om voor een voertuig dat geregistreerd staat als kampeerwagen (SA) een bewonersvergunning aan te vragen. Dit kunnen campers zijn of personenauto's die later zijn omgekeurd. Door het omkeuren kan aanspraak worden gemaakt op een lager belastingtarief. Dit lagere tarief gaat er vanuit dat het voertuig minder gebruik maakt van de openbare weg dan een reguliere personenauto omdat het voertuig voor recreatief is ingericht. Hiervoor is de Camper-/aanhangervergunning beschikbaar. Dergelijke voertuigen mogen volgens de APV niet langer dan 3 dagen aaneengesloten op de openbare weg geparkeerd staan. Voertuigen die wél dagelijks worden gebruikt, horen dus niet geregistreerd te staan als kampeerwagen. In dat geval moet de personenauto, ingericht als kampeerwagen, dus terug gekeurd worden naar een personenauto. In dat geval komt het voertuig wel in aanmerking voor de bewonersvergunning. </text:p>
          <text:p text:style-name="al"/>
          <text:p text:style-name="al">
          <text:span text:style-name="nadrukondlijn">Artikelen 2 en 8 POET en GROP</text:span>
        </text:p>
          <text:p text:style-name="al">In deze artikelen is aangegeven dat adressen die als POET of GROP geregistreerd staan, zijn opgenomen op de adressenrestrictielijst. Een adressenrestrictielijst is een door het college van B&amp;W vastgestelde lijst met adressen binnen de vergunningzones waarvoor een restrictie geldt bij het uitgeven van parkeervergunningen. Deze restrictie houdt in dat er voor de genoemde adressen geen vergunning verleend kan worden of dat het aantal uit te geven vergunningen voor dat adres wordt beperkt. Als een aanvraag voor een bewonersvergunning wordt ingediend voor een adres die op een adressenrestrictielijst geregistreerd staat met het kenmerk POET, moet worden aangetoond dat aanvrager meerdere motorvoertuigen op het adres geregistreerd heeft staan. Door middel van het doorgeven van het kenteken van de eerste auto kan ParkeerService controleren of dit voertuig inderdaad ook op het adres geregistreerd staat. Hiermee voorkomen we dat we tweede vergunningen verlenen voor een eerste auto. Als er twee POET parkeerplaatsen op een adres geregistreerd staan, dienen de kentekens van twee motorvoertuigen te worden overlegd. Deze kentekens moeten anders zijn dan het kenteken waarvoor de vergunning wordt aangevraagd. </text:p>
          <text:p text:style-name="al"/>
          <text:p text:style-name="al">Als een adres op een adressenrestrictielijst als POET geregistreerd staat met één parkeerplaats, kan een tweede motorvoertuig wat op het adres geregistreerd alleen in aanmerking komen voor tweede bewonersvergunning, ondanks dat het voor de bewoner de eerste vergunning is en dit het eerste motorvoertuig is dat door bewoner op straat geparkeerd wordt. Aangezien de tweede bewonersvergunning duurder is dan de eerste bewonersvergunning is dit is in lijn met het Omgevingsprogramma mobiliteit waarin de keuze is gemaakt om het bezit van meerdere auto’s zwaarder belasten. Een adres dat op een adressenrestrictielijst als GROP geregistreerd staat komt niet in aanmerking voor een bewonersvergunning omdat de parkeerbehoefte van de ontwikkeling op eigen terrein was voorzien of omdat er geen parkeerruimte aangelegd hoefde te worden. De regels hiervoor staan in de Beleidsregels POET (Parkeervoorziening op eigen terrein) en GROP (Geen recht op parkeervergunning) Amersfoort. </text:p>
          <text:p text:style-name="al"/>
          <text:p text:style-name="al">
          <text:span text:style-name="nadrukondlijn">Artikel 3</text:span>
        </text:p>
          <text:p text:style-name="al">Voor woonadressen in de binnenstad (vergunningzone A en B1) wordt, in het kader van een overgangsregeling, de mogelijkheid geboden om, maximaal 3 jaar na het in werking treden van het nieuwe beleid, een vergunning aan te kunnen vragen voor een tweede motorvoertuig en deze te parkeren in vergunningzone B2, B3 of B5. Deze keuze voor de vergunningzone is aan de aanvrager. Voor de Overgangsregeling binnenstad is een apart vergunningtype gedefinieerd met een afwijkend (hoger) tarief. Deze overgangsregeling wordt aangeboden, omdat uit analyses blijkt dat het bezit van tweede auto’s onder binnenstadbewoners relatief hoog is. Na 3 jaar worden binnenstadbewoners met tweede auto’s geacht een andere oplossing te hebben gevonden of te gaan parkeren in een commerciële parkeergarage. </text:p>
          <text:p text:style-name="al"/>
          <text:p text:style-name="al">
          <text:span text:style-name="nadrukondlijn">Artikel 4</text:span>
        </text:p>
          <text:p text:style-name="al">Dit artikel regelt dat een bewoner van een adres dat met het kenmerk GROP op een adressenrestrictielijst geregistreerd staat en niet in aanmerking komt om te kunnen parkeren op de parkeervoorziening behorende bij het woongebouw, toch in aanmerking kan komen voor een eerste bewonersvergunning als aan de gestelde voorwaarden wordt voldaan. Eén van de voorwaarden is dat een naar waarheid ingevuld formulier ‘Bestuursverklaring VvE/verhuurder – geen parkeervoorziening’ wordt aangeleverd bij de aanvraag, die ondertekend is door een bij de kvk ingeschreven directeur/bestuurder van de VvE of verhuurder. </text:p>
          <text:p text:style-name="al"/>
          <text:p text:style-name="al">De reden voor deze overgangsregeling is dat we situaties die al jaren bestaan en niet tot overlast leiden niet te zwaar willen bestraffen. Met name bewoners kunnen in (financiële) problemen komen als we de regels bij invoering direct strikt toepassen. Wel voorkomen we met het toepassen van regels over parkeerdruk en vergunningenplafond dat toepassing van coulance niet ten koste gaat van parkeerruimte van overige parkeerders die vanaf de bouw van hun woning voor het parkeren van hun voertuigen van de openbare ruimte afhankelijk zijn. Met de overgangsregeling wordt niet GROP-status op de adressenrestrictielijst gewijzigd, maar deze wordt voor de huidige bewoner genegeerd. </text:p>
          <text:p text:style-name="al"/>
          <text:p text:style-name="al">De Overgangsregeling GROP is persoonsgebonden en kan jaarlijks worden verlengd totdat de vergunning wordt opgezegd. Dat betekent dat een volgende bewoner van het adres hier geen aanspraak op kan maken. Bij overlijden is de overgangsregeling eventueel wél overdraagbaar aan een andere bewoner die nog op het adres ingeschreven staat op het moment van overlijden. De overgangsregeling kan éénmalig worden aangevraagd voor maximaal één auto.</text:p>
          <text:p text:style-name="al"/>
          <text:p text:style-name="al">
          <text:span text:style-name="nadrukondlijn">Artikel 5</text:span>
        </text:p>
          <text:p text:style-name="al">Dit artikel regelt dat een bewoner van een adres dat met het kenmerk POET of GROP op een adressenrestrictielijst geregistreerd staat alsnog in aanmerking kan komen voor een eerste of tweede bewonersvergunning voor maximaal 3 jaar in bepaalde situaties. Hiermee kun je bijvoorbeeld tijdelijk alsnog een eerste bewonersvergunning krijgen als je adres een GROP-kenmerk heeft, maar je niet voldoet aan de voorwaarden van de Overgangsregeling GROP of kun je tijdelijk alsnog een tweede bewonersvergunning krijgen als je adres een GROP-kenmerk heeft. Ook kan de Overgangsregeling tijdelijke bewonersvergunning worden aangevraagd voor POET-situaties bij wooncomplexen, waarbij een deel van de parkeerbehoefte van bewoners op eigen terrein is opgelost en een deel in het openbaar gebied. In dat geval moet bij de aanvraag ook een naar waarheid ingevuld formulier ‘Bestuursverklaring VvE/verhuurder – geen parkeervoorziening’ wordt aangeleverd, die ondertekend is door een bij de kvk ingeschreven directeur/bestuurder van de VvE of verhuurder. </text:p>
          <text:p text:style-name="al"/>
          <text:p text:style-name="al">De reden van deze overgangsregeling is dat we een overgangsperiode willen aanbieden voor bewoners die direct in de problemen komen door het strikt toepassen van de regels bij introductie van een nieuwe adressenrestrictielijst, omdat ze niet op korte termijn een andere oplossing hebben voor het kunnen parkeren van hun auto. We vinden het onwenselijk om deze situaties te lang te laten voortduren. Daarom wordt hier een termijn aan verbonden. De termijn van 3 jaar vinden we een redelijke termijn om naar een andere oplossing te kunnen zoeken. </text:p>
          <text:p text:style-name="al"/>
          <text:p text:style-name="al">De overgangsregeling wordt verlengd tot maximaal 3 jaar na de datum dat een nieuwe adressenrestrictielijst voor het eerst is gebruikt in de vergunningzone van aanvrager om vergunningen uit te geven. Als de vergunning wordt verleend na die dag, wordt de reeds verstreken periode van de looptijd in mindering gebracht op de geldigheidsduur van de vergunning. </text:p>
          <text:p text:style-name="al"/>
          <text:p text:style-name="al">
          <text:span text:style-name="nadrukondlijn">Artikel 6</text:span>
        </text:p>
          <text:p text:style-name="al">Artikel 6 beschrijft de systematiek voor het verlenen van vergunningen voor gebieden waar nog geen vergunningen zijn uitgegeven. Als in een gebied al vergunningen zijn uitgegeven worden, op basis van artikel 27, eerst de bestaande vergunningen verlengd voordat de in dit artikel genoemde systematiek wordt toegepast. </text:p>
          <text:p text:style-name="al"/>
          <text:p text:style-name="al">Voor iedere vergunningzone wordt een vergunningenplafond vastgesteld op basis van het aantal parkeerplaatsen waar vergunninghouders kunnen parkeren. Ook stellen we een maximum aantal uit te geven vergunningen vast voor 2e en 3e vergunningen. Hierdoor blijft er nog ruimte over om aanvragen voor eerste bewonersvergunningen, die lopende het vergunningjaar worden gedaan, te verlenen. In de systematiek worden eerst alle eerste bewonersvergunningen verleend, alvorens alle tweede bewonersvergunningen worden verleend, alvorens derde en volgende vergunningen worden verleend totdat het daadwerkelijk aantal uit te geven vergunningen bereikt is. De volgorde voor het verlenen van vergunningen wordt bepaald op datum van aanvraag van de vergunning.</text:p>
          <text:p text:style-name="al"/>
          <text:p text:style-name="al">Vergunningzone D zijn bedrijventerreinen, maar hier wordt ook gewoond. Bewoners van bedrijventerreinen kunnen een bewonersvergunning aanvragen als ze aan de voorwaarden voldoen zoals genoemd in artikel 2. Voor vergunningzone D is geen maximum aantal uit te geven vergunningen vastgesteld, omdat het aantal parkeerapparatuurplaatsen niet in verhouding staat tot het aantal vergunninghouders. </text:p>
          <text:p text:style-name="al"/>
          <text:p text:style-name="al">
          <text:span text:style-name="nadrukondlijn">Artikel 7 Mantelzorgvergunning</text:span>
        </text:p>
          <text:p text:style-name="al">De Mantelzorgvergunning wordt verleend aan bewoners die van mantelzorg (niet beroepsmatige, onbetaalde zorg) afhankelijk zijn. Of hier sprake van is moet worden aangetoond door middel van:</text:p>
          <text:list text:style-name="id1-3-2-4-43">
            <text:list-item text:style-override="id1-3-2-4-43-1">
              <text:number>•</text:number>
              <text:p text:style-name="al">een indicatie Wet Maatschappelijke Ondersteuning (Wmo) voor thuiszorg. Dit is een officiële beschikking van de gemeente die aantoont dat u thuis hulp krijgt bij het huishouden, persoonlijke verzorging of begeleiding. De Wmo is bedoeld om mensen te ondersteunen bij het zo zelfstandig mogelijk deelnemen aan de samenleving en het zo lang mogelijk thuis wonen; </text:p>
            </text:list-item>
            <text:list-item text:style-override="id1-3-2-4-43-2">
              <text:number>•</text:number>
              <text:p text:style-name="al">een indicatie voor Wet Langdurige Zorg (Wlz) (o.b.v. een beslissing van het Centrum Indicatiestelling Zorg). Dit is bedoeld voor mensen die blijvend intensieve zorg of toezicht nodig hebben, bijvoorbeeld door een ernstige ziekte of beperking;</text:p>
            </text:list-item>
            <text:list-item text:style-override="id1-3-2-4-43-3">
              <text:number>•</text:number>
              <text:p text:style-name="al">een indicatie van de Zorgverzekeringsweg (Zvw) als bewijs dat je recht hebt op bepaalde verpleging en verzorging.</text:p>
            </text:list-item>
          </text:list>
          <text:p text:style-name="al">Een indicatie wordt vaak voor een bepaalde periode aangegeven (bijv. 6 maanden) of voor onbepaalde tijd. Om in aanmerking te komen voor een Mantelzorgvergunning mag de geldigheid van de indicatie niet binnen 2 maanden verlopen. </text:p>
          <text:p text:style-name="al"/>
          <text:p text:style-name="al">
          <text:span text:style-name="nadrukondlijn">Artikel 10 Verhuisvergunning</text:span>
        </text:p>
          <text:p text:style-name="al">Bewoners die naar Amersfoort verhuizen of die binnen Amersfoort naar een andere vergunningzone verhuizen bieden we de mogelijkheid om, voordat ze op het nieuwe adres ingeschreven staan, een vergunning aan te vragen om in het nieuwe huis te kunnen klussen en alvast spullen te kunnen verhuizen. Bij aanvraag van de vergunning dient een bewijs van huur of aankoop van de nieuwe woning overlegd te worden. Op het moment dat bewoners ingeschreven staan, kunnen ze een bewonersvergunning aanvragen. Bewoners kunnen zelf bepalen wanneer ze de vergunning in willen laten gaan.</text:p>
          <text:p text:style-name="al"/>
          <text:p text:style-name="al">
          <text:span text:style-name="nadrukondlijn">Artikel 11 Camper-/ aanhangervergunning</text:span>
        </text:p>
          <text:p text:style-name="al">De Camper-/aanhangervergunning wordt verleend aan (motor)voertuigen voorzien van een eigen kenteken. Voor caravans en aanhangwagens zonder eigen kenteken is het niet verplicht om het voertuig te voorzien van een kenteken als deze op de openbare weg (hiermee bedoelen we ook in een parkeervak) geparkeerd staat. Op het parkeren van aanhangwagens en kampeermiddelen is artikel 5:6 van de APV onverminderd van toepassing, ondanks dat de looptijd van de parkeervergunning in vrijwel alle gevallen langer zal zijn dan de in het artikel genoemde tijdvak van drie dagen. </text:p>
          <text:p text:style-name="al"/>
          <text:p text:style-name="al">
          <text:span text:style-name="nadrukondlijn">Artikel 12 Motorvergunning</text:span>
        </text:p>
          <text:p text:style-name="al">In principe wordt het landelijk gedoogd dat motoren op het trottoir mogen staan zo lang ze het verkeer op het trottoir niet belemmeren. Te aller tijden moet minimaal een breedte van 0,90 meter trottoir beschikbaar zijn. Lang niet in alle wijken is het mogelijk om onder die voorwaarde een motor op het trottoir te parkeren. Daarnaast heeft lang niet iedereen de mogelijkheid om een motor op het eigen terrein te parkeren. Voor die gevallen is het mogelijk om een motorvergunning aan te vragen. Met een motorvergunning is het toegestaan om een motor in een regulier parkeervak te parkeren binnen de eigen vergunningzone. De motorvergunning telt niet mee in het aantal bewonersvergunningen en bij het uitgeven van een motorvergunning wordt ook geen rekening gehouden met mogelijkheden om op eigen terrein te kunnen parkeren. </text:p>
          <text:p text:style-name="al"/>
          <text:p text:style-name="al">
          <text:span text:style-name="nadrukondlijn">Artikel 13 Vergunning elektrisch laden</text:span>
        </text:p>
          <text:p text:style-name="al">De vergunning elektrisch laden kan worden verleend aan plug-in hybride (PHEV) voertuigen en volledig elektrische voertuigen en is bedoeld voor bewoners van adressen die als GROP geregistreerd staan op de adressenrestrictielijst, maar waarbij er binnen de eigen parkeervoorziening geen mogelijkheden zijn of gerealiseerd (kunnen) worden voor het aanbrengen van een oplaadmogelijkheid. De vergunning wordt verleend als een bezoekersregeling, waarbij de aanvrager de mogelijkheid krijgt om 200 uur per jaar op openbare laadplaatsen te kunnen opladen binnen de eigen vergunningzone. </text:p>
          <text:p text:style-name="al"/>
          <text:p text:style-name="al">Deze vergunning kan ook worden verleend aan bewoners van adressen met POET die op grond van de Nadere regels verlengd private aansluiting niet in aanmerking komen voor een verlengd private aansluiting en daardoor geen mogelijkheid hebben om hun elektrische voertuig op het eigen terrein te kunnen opladen. </text:p>
          <text:p text:style-name="al"/>
          <text:p text:style-name="al">
          <text:span text:style-name="nadrukondlijn">Artikel 14 Tijdelijke vergunning POET/GROP</text:span>
        </text:p>
          <text:p text:style-name="al">In de openbare ruimte worden regelmatig werkzaamheden uitgevoerd waardoor delen van straten of gebieden tijdelijk niet bereikbaar zijn met de auto. Hierdoor moeten vergunninghouders tijdelijk uitwijken naar andere straten binnen de vergunningzone, maar adressen die op eigen terrein parkeren hebben geen uitwijkmogelijkheid omdat ze geen vergunning hebben. De Tijdelijke vergunning POET/GROP maakt het mogelijk dat mensen gedurende de werkzaamheden in aanmerking komen voor een vergunning en daarmee tijdelijk binnen de eigen vergunningzone op straat kunnen parkeren. </text:p>
          <text:p text:style-name="al"/>
          <text:p text:style-name="al">
          <text:span text:style-name="nadrukondlijn">Artikel 15, 16 en 22</text:span>
        </text:p>
          <text:p text:style-name="al">Het aantal te verlenen Bedrijfsvergunningen en Onderwijsvergunningen is afhankelijk van het aantal fte. Een fte is vastgesteld op 1.720 uur per jaar bij een voltijds dienstverband, ongeacht of de voltijds werkweek 36, 38, of 40 uur betreft. Met het overleggen van een loonlijst of een getekende verklaring van een accountant waaruit het aantal medewerkers en hun werkzame uren per week blijkt, is af te leiden hoeveel fte bij een bedrijf of instelling werkzaam is. Aangezien bedrijven gevestigd in zone A, B1 en B2 maximaal één Bedrijfsvergunning kunnen aanvragen, hoeven zij deze stukken niet te overleggen.</text:p>
          <text:p text:style-name="al"/>
          <text:p text:style-name="al">De bedrijfsvergunning werkdagen is geldig op weekdagen en is vooral bedoeld voor motorvoertuigen die op werkdagen op een vaste locatie aanwezig zijn. De bedrijfsvergunning 24/7 is bedoeld voor motorvoertuigen die structureel bij een bedrijf geparkeerd staan, bijvoorbeeld bedrijfsauto’s of pouleauto’s, of voor bedrijven die ook in het weekend werken. De bedrijfsvergunning zonevrij is bedoeld voor bedrijven die door alle vergunningzones werkzaamheden verrichten en daarvoor een auto nodig hebben. </text:p>
          <text:p text:style-name="al"/>
          <text:p text:style-name="al">
          <text:span text:style-name="nadrukondlijn">Artikel 18 en 19</text:span>
        </text:p>
          <text:p text:style-name="al">De bedrijfsvergunningen dag of maand zijn bedoeld voor incidentele en tijdelijke werkzaamheden van bedrijven die bijvoorbeeld herstel-, onderhouds- bouw- of daarmee gelijk te stellen werkzaamheden verrichten. </text:p>
          <text:p text:style-name="al"/>
          <text:p text:style-name="al">
          <text:span text:style-name="nadrukondlijn">Artikel 20 Hulpverlenersvergunning</text:span>
        </text:p>
          <text:p text:style-name="al">Voor professionele hulpverleners die beroepsmatig ambulante zorg verlenen of werkzaamheden uitvoeren in het kader van het welzijn van mensen, is het mogelijk om een vergunning aan te vragen om die zorg bij mensen thuis te kunnen verlenen. We hanteren hiervoor de lijst met bedrijven in de Gezondheids- en welzijnszorg (Branche R) met codes 86101 – 88999 (m.u.v. Kinderdagopvang met code 88910) of veterinaire dienstverlening (code 75000), die opgesteld is op basis van de Standaard bedrijfsindeling (SBI) 2025. Met deze vergunning kunnen de hulpverleners parkeren op alle openbare parkeerplaatsen in alle vergunningzones. De parkeervergunningen kunnen afwisselend door meerdere personeelsleden gebruikt worden door het kenteken te wisselen. Er wordt geen maximum gesteld aan het aantal vergunningen. Ook ZZP-ers in Branche R komen in aanmerking voor de hulpverlengersvergunning. </text:p>
          <text:p text:style-name="al">Onder beroepsmatige zorgwerkzaamheden wordt in ieder geval verstaan:</text:p>
          <text:list text:style-name="id1-3-2-4-74">
            <text:list-item text:style-override="id1-3-2-4-74-1">
              <text:number>•</text:number>
              <text:p text:style-name="al">eerstelijns gezondheidszorg, zoals huisartsgeneeskunde, geneesmiddelenvoorziening, verloskunde, kraamverzorging, fysiotherapie en dierenarts; </text:p>
            </text:list-item>
            <text:list-item text:style-override="id1-3-2-4-74-2">
              <text:number>•</text:number>
              <text:p text:style-name="al">thuiszorg, zoals wijkverpleging, gezinszorg, huishoudelijke zorg, alfahulp en maaltijdvoorziening;</text:p>
            </text:list-item>
            <text:list-item text:style-override="id1-3-2-4-74-3">
              <text:number>•</text:number>
              <text:p text:style-name="al">jeugdzorg</text:p>
            </text:list-item>
            <text:list-item text:style-override="id1-3-2-4-74-4">
              <text:number>•</text:number>
              <text:p text:style-name="al">welzijnszorg</text:p>
            </text:list-item>
          </text:list>
          <text:p text:style-name="al">In aanvulling op bovenstaande kan deze vergunning ook worden aangevraagd door bedrijven in ‘Diensten van Openbare orde en veiligheid’ (84240) of ’Personenvervoer op aanvraag per voertuig met chauffeur’ (code 49330). Dit gaat dan met name over politie en taxi-bedrijven die op structurele basis leerlingenvervoer of zorgvervoer verzorgen. Om voor deze laatste categorie in aanmerking te kunnen komen moet een overeenkomst worden aangeleverd met een zorginstelling of een overheidsinstantie waaruit blijkt dat de vervoersdiensten van structurele aard zijn. </text:p>
          <text:p text:style-name="al"/>
          <text:p text:style-name="al">
          <text:span text:style-name="nadrukondlijn">Artikel 21 Maatschappelijke vergunning</text:span>
        </text:p>
          <text:p text:style-name="al">De maatschappelijke vergunning is bedoeld voor instanties zonder winstoogmerk en met een maatschappelijke doelstelling, zoals sportverenigingen, geloofsinstellingen, musea en wijkcentra. De parkeervergunningen kunnen afwisselend door meerdere mensen gebruikt worden door het kenteken te wisselen. </text:p>
          <text:p text:style-name="al"/>
          <text:p text:style-name="al">
          <text:span text:style-name="nadrukondlijn">Artikel 22 Onderwijsvergunning</text:span>
        </text:p>
          <text:p text:style-name="al">De onderwijsvergunning kan ook worden aangevraagd door kinderdagverblijven, kinderopvang en buitenschoolse opvanglocaties. We hanteren hiervoor een selectieve lijst met bedrijven in het Onderwijs (Branch Q) met codes 85100 tot 85402 en Kinderopvang met code 88910. De parkeervergunningen kunnen afwisselend door meerdere personeelsleden gebruikt worden door het kenteken te wisselen.</text:p>
          <text:p text:style-name="al"/>
          <text:p text:style-name="al">
          <text:span text:style-name="nadrukondlijn">Artikel 23 Marktparkeervergunning</text:span>
        </text:p>
          <text:p text:style-name="al">De marktparkeervergunning is bedoeld voor standplaatshouders van solitaire standplaatsen en marktstandplaatsen. Dit gaat dus over de hele ambulante handel. </text:p>
          <text:p text:style-name="al"/>
          <text:p text:style-name="al">
          <text:span text:style-name="nadrukondlijn">Artikel 24 Bezoekersregeling instellingen</text:span>
        </text:p>
          <text:p text:style-name="al">Voor de instellingen die voor de bezoekersregeling instellingen in aanmerking komen hanteren we een selectieve lijst met bedrijven op basis van de SBI 2025, namelijk: codes 90200 – 93299 binnen Branche S en codes 94910, 94996 en 94997 binnen Branche T. Instellingen met andere SBI codes zijn uitgesloten van deze bezoekersregeling. </text:p>
          <text:p text:style-name="al"/>
          <text:p text:style-name="al">
          <text:span text:style-name="nadrukondlijn">Artikel 26 en 27</text:span>
        </text:p>
          <text:p text:style-name="al">Alle jaarvergunningen zijn geldig van 1 oktober tot en met 30 september van het daarop volgende jaar. Als een jaarvergunning gedurende het vergunningjaar wordt verleend, geldt deze dus altijd tot 30 september. De vergunningen met een kortere of langere looptijd, gaan in vanaf het moment dat de vergunning wordt verleend. De looptijd van deze vergunningen staat vermeld in de vergunningvoorwaarden. </text:p>
          <text:p text:style-name="al"/>
          <text:p text:style-name="al">De jaarvergunningen worden ieder jaar na betaling verlengd als nog steeds aan de vergunningvoorwaarden wordt voldaan. </text:p>
          <text:p text:style-name="al"/>
          <text:p text:style-name="al">
          <text:span text:style-name="nadrukondlijn">Artikel 28</text:span>
        </text:p>
          <text:p text:style-name="al">Dit besluit geeft invulling aan de bevoegdheid van het college om nadere regels te stellen voor de uitgifte van vergunningen. Alle situaties die we op het moment van het nemen van dit besluit voorzien hebben we hierin benoemd. Er zullen echter ook situaties voorkomen die we niet van tevoren hebben voorzien en waarvoor het wenselijk dat het college alsnog de mogelijkheid heeft om af te kunnen wijken van het bepaalde in dit besluit. De omstandigheden kunnen zo uniek zijn dat het toepassen van de regels een niet voorzien, ongewenst, onredelijk en te groot effect zouden hebben dat het doel van het stellen van de regels niet meer wordt 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806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6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6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Verkeer | Organisatie en beleid</meta:user-defined>
    <meta:user-defined meta:name="DC.source">artikel 225 van de Gemeentewet]|[1.0:c:BWBR0005416&amp;artikel=225&amp;g=2026-06-04</meta:user-defined>
    <meta:user-defined meta:name="DC.source">Algemene wet bestuursrecht]|[1.0:c:BWBR0005537&amp;g=2026-06-04</meta:user-defined>
    <meta:user-defined meta:name="DC.source">artikel 3 van de Parkeerverordening Amersfoort]|[https://lokaleregelgeving.overheid.nl/CVDR688804/5#artikel_3.</meta:user-defined>
    <meta:user-defined meta:name="OVERHEIDop.referentienummer">563873</meta:user-defined>
    <meta:user-defined meta:name="DCTERMS.alternative">Besluit Uitgifte Parkeervergunningen Amersfoort</meta:user-defined>
    <dc:language>nl</dc:language>
    <meta:user-defined meta:name="OVERHEIDop.locatietype/OVERHEIDop.gebiedsmarkering">Gemeente</meta:user-defined>
    <meta:user-defined meta:name="DC.title">Besluit Uitgifte Parkeervergunningen Amersfoort</meta:user-defined>
    <meta:user-defined meta:name="DCTERMS.W3CDTF/DCTERMS.available">2026-07-03</meta:user-defined>
    <meta:user-defined meta:name="DCTERMS.W3CDTF/OVERHEIDop.jaargang">2026</meta:user-defined>
    <meta:user-defined meta:name="OVERHEIDop.publicationIssue">318068</meta:user-defined>
    <meta:user-defined meta:name="OVERHEIDop.betreftRegeling">CVDR763790_1</meta:user-defined>
    <meta:user-defined meta:name="xs:date/OVERHEIDop.startdatum">2026-07-04</meta:user-defined>
    <meta:user-defined meta:name="OVERHEIDop.GmbID/DC.identifier">gmb-2026-318068</meta:user-defined>
    <meta:user-defined meta:name="OVERHEIDop.versieInformatie"/>
  </office:meta>
</office:document-meta>
</file>