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Vestingdagen op 22 en 29 juli en 5, 12 en 19 augustus 2026 , De Vestin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718 voor het organiseren van Vestingdagen op 22 en 29 juli en 5, 12 en 19 augustus 2026 op locatie De Vesting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80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18</meta:user-defined>
    <meta:user-defined meta:name="DCTERMS.abstract">Betreft: Beschikking op aanvraag op locatie De Vesting, Elburg</meta:user-defined>
    <dc:language>nl</dc:language>
    <meta:user-defined meta:name="OVERHEIDop.locatietype/OVERHEIDop.gebiedsmarkering">Vlak</meta:user-defined>
    <meta:user-defined meta:name="DC.title">Kennisgeving besluit op het organiseren van Vestingdagen op 22 en 29 juli en 5, 12 en 19 augustus 2026 , De Vesting, E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67</meta:user-defined>
    <meta:user-defined meta:name="OVERHEIDop.GmbID/DC.identifier">gmb-2026-318067</meta:user-defined>
    <meta:user-defined meta:name="OVERHEIDop.versieInformatie"/>
  </office:meta>
</office:document-meta>
</file>