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stanjelaan 37, 3951AX Maarn, Het realiseren van een dakkapel in het voordakvlak van de woning (RX2026-00001240, 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stanjelaan 37, 3951AX Maarn, realiseren dakkapel in het voordakvlak van de woning (RX2026-00001240, 1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0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40</meta:user-defined>
    <meta:user-defined meta:name="DCTERMS.abstract">Kastanjelaan 37, 3951AX Maarn, Het realiseren van een dakkapel in het voordakvlak van de woning (RX2026-00001240, 1 juli 2026)</meta:user-defined>
    <dc:language>nl</dc:language>
    <meta:user-defined meta:name="OVERHEIDop.locatietype/OVERHEIDop.gebiedsmarkering">Vlak</meta:user-defined>
    <meta:user-defined meta:name="DC.title">Gemeente Utrechtse Heuvelrug, verleende omgevingsvergunning - Kastanjelaan 37, 3951AX Maarn, Het realiseren van een dakkapel in het voordakvlak van de woning (RX2026-00001240, 1 juli 2026)</meta:user-defined>
    <meta:user-defined meta:name="DCTERMS.W3CDTF/DCTERMS.available">2026-07-03</meta:user-defined>
    <meta:user-defined meta:name="DCTERMS.W3CDTF/OVERHEIDop.jaargang">2026</meta:user-defined>
    <meta:user-defined meta:name="OVERHEIDop.publicationIssue">318056</meta:user-defined>
    <meta:user-defined meta:name="OVERHEIDop.GmbID/DC.identifier">gmb-2026-318056</meta:user-defined>
    <meta:user-defined meta:name="OVERHEIDop.versieInformatie"/>
  </office:meta>
</office:document-meta>
</file>