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uzenkade 43-4 1056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 van een dakuitbouw en een dakterras ter hoogte van de zolderverdieping</text:p>
            <text:p text:style-name="common-al">Zaakadres: Geuzenkade 43-4 1056KM Amsterdam</text:p>
            <text:p text:style-name="common-al">Datum ontvangst: 02-06-2026</text:p>
            <text:p text:style-name="common-al">Zaaknummer: Z2026-024075</text:p>
            <text:p text:style-name="common-al">DSO-nummer: 20260602022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05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5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5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075</meta:user-defined>
    <meta:user-defined meta:name="DCTERMS.abstract">realiseren  van een dakuitbouw en een dakterras ter hoogte van de zolder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uzenkade 43-4 1056KM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050</meta:user-defined>
    <meta:user-defined meta:name="OVERHEIDop.GmbID/DC.identifier">gmb-2026-318050</meta:user-defined>
    <meta:user-defined meta:name="OVERHEIDop.versieInformatie"/>
  </office:meta>
</office:document-meta>
</file>