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oor een tweede woning IJdok 39 1013M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Ingetrokken op: 22-01-2026</text:p>
            <text:p text:style-name="common-al">Zaakadres: IJdok 39 1013MM Amsterdam</text:p>
            <text:p text:style-name="common-al">Zaaknummer: Z2026-000726</text:p>
            <text:p text:style-name="common-al">DSO-nummer: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72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oor een tweede woning IJdok 39 1013MM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05</meta:user-defined>
    <meta:user-defined meta:name="OVERHEIDop.GmbID/DC.identifier">gmb-2026-31805</meta:user-defined>
    <meta:user-defined meta:name="OVERHEIDop.versieInformatie"/>
  </office:meta>
</office:document-meta>
</file>