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uitenunit airco op de garage aan de Taniaburg 56, 8926 LZ Leeuwarden (OV-2026-0383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buitenunit airco op de garage aan de Taniaburg 56, 8926 LZ Leeuwarden. Bij ons geregistreerd onder kenmerk: OV-2026-0383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7-2026. De gemeente Leeuwarden neemt daarover waarschijnlijk voor 26-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804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4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4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372</meta:user-defined>
    <dc:language>nl</dc:language>
    <meta:user-defined meta:name="OVERHEIDop.locatietype/OVERHEIDop.gebiedsmarkering">Punt</meta:user-defined>
    <meta:user-defined meta:name="DC.title">Aanvraag omgevingsvergunning voor het plaatsen van een buitenunit airco op de garage aan de Taniaburg 56, 8926 LZ Leeuwarden (OV-2026-038372)</meta:user-defined>
    <meta:user-defined meta:name="DCTERMS.W3CDTF/DCTERMS.available">2026-07-03</meta:user-defined>
    <meta:user-defined meta:name="DCTERMS.W3CDTF/OVERHEIDop.jaargang">2026</meta:user-defined>
    <meta:user-defined meta:name="OVERHEIDop.publicationIssue">318046</meta:user-defined>
    <meta:user-defined meta:name="OVERHEIDop.GmbID/DC.identifier">gmb-2026-318046</meta:user-defined>
    <meta:user-defined meta:name="OVERHEIDop.versieInformatie"/>
  </office:meta>
</office:document-meta>
</file>