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coba van Beijerenstraat 8, 4142 B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6 heeft de gemeente een aanvraag omgevingsvergunning (regulier) ontvangen voor het perceel Jacoba van Beijerenstraat 8, 4142 BJ Leerdam. De aanvraag is geregistreerd onder zaaknummer OVR-2026-011710. De aanvraag betreft het uitvoeren van schilder werkzaamhe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804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10</meta:user-defined>
    <dc:language>nl</dc:language>
    <meta:user-defined meta:name="OVERHEIDop.locatietype/OVERHEIDop.gebiedsmarkering">Punt</meta:user-defined>
    <meta:user-defined meta:name="DC.title">Ingekomen aanvraag omgevingsvergunning Jacoba van Beijerenstraat 8, 4142 BJ Le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44</meta:user-defined>
    <meta:user-defined meta:name="OVERHEIDop.GmbID/DC.identifier">gmb-2026-318044</meta:user-defined>
    <meta:user-defined meta:name="OVERHEIDop.versieInformatie"/>
  </office:meta>
</office:document-meta>
</file>