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6-1</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6-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list text:style-name="id1-3-2-2-2-2">
              <text:list-item text:style-override="id1-3-2-2-2-2-1">
                <text:number>1.</text:number>
                <text:p text:style-name="al">De eigen bijdrage is gelijk aan de bedragen zoals opgenomen in artikel 2.1.4a lid 4 Wmo 2015.</text:p>
              </text:list-item>
              <text:list-item text:style-override="id1-3-2-2-2-2-2">
                <text:number>2.</text:number>
                <text:p text:style-name="al">De bedragen en percentages die niet onder het abonnementstarief vallen worden bepaald aan de hand van de verordening. </text:p>
              </text:list-item>
            </text:list>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text:p>
              </text:list-item>
              <text:list-item text:style-override="id1-3-2-2-4-2-2">
                <text:number>•</text:number>
                <text:p text:style-name="al">per 01-01-2026: opstaptarief € 1,66, kilometertarief € 0,202</text:p>
              </text:list-item>
              <text:list-item text:style-override="id1-3-2-2-4-2-3">
                <text:number>•</text:number>
                <text:p text:style-name="al">per 01-03-2026: opstaptarief € 1,66, kilometertarief € 0,215</text:p>
              </text:list-item>
            </text:list>
            <text:p text:style-name="al">Bedragen kunnen worden geïndexeerd!</text:p>
            <text:list text:style-name="id1-3-2-2-4-4">
              <text:list-item text:style-override="id1-3-2-2-4-4-1">
                <text:number>2.</text:number>
                <text:p text:style-name="al">De maximale reisafstand gerekend vanaf de woning is 25 km, tenzij het reisdoel bestaat uit een puntbestemming.</text:p>
              </text:list-item>
              <text:list-item text:style-override="id1-3-2-2-4-4-2">
                <text:number>3.</text:number>
                <text:p text:style-name="al">De spelregels voor het collectief vervoer voor de gemeente Het Hogeland staan vermeld op de website van Publiek Vervoer Groningen Drenthe.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42,57 per uur</text:p>
              </text:list-item>
              <text:list-item text:style-override="id1-3-2-2-5-2-2">
                <text:number>2.</text:number>
                <text:p text:style-name="al">Het tarief ZIN voor Huishoudelijke ondersteuning plus is € 42,57 per uur</text:p>
              </text:list-item>
              <text:list-item text:style-override="id1-3-2-2-5-2-3">
                <text:number>3.</text:number>
                <text:p text:style-name="al">Het tarief ZIN voor maaltijdvoorziening is € 82,62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64,11</text:p>
                  </table:table-cell>
                  <table:table-cell table:style-name="entry" table:number-rows-spanned="1" table:number-columns-spanned="1">
                    <text:p text:style-name="table_al">€ 68,33</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73,70</text:p>
                  </table:table-cell>
                  <table:table-cell table:style-name="entry" table:number-rows-spanned="1" table:number-columns-spanned="1">
                    <text:p text:style-name="table_al">€ 78,54</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49</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54,68</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49</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54,68</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4,45</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61,13</text:p>
                  </table:table-cell>
                  <table:table-cell table:style-name="entry" table:number-rows-spanned="1" table:number-columns-spanned="1">
                    <text:p text:style-name="table_al">€ 168,64</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list text:style-name="id1-3-2-2-6-4">
              <text:list-item text:style-override="id1-3-2-2-6-4-1">
                <text:number>6.</text:number>
                <text:p text:style-name="al">De hoogte van het PGB voor wat betreft begeleiding, die wordt geboden door een professional, is maximaal 70% tot 95% van het ZIN tarief voor kleine aanbieders:</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44,88 - € 60,90</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51,59 - € 70,02</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4,14 - € 32,77</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8,28 - € 51,95</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4,14 - € 32,77</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8,28 - € 51,95</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3,12 - € 4,23</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12,79 - € 153,07</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9,51 </text:p>
                  </table:table-cell>
                </table:table-row>
              </table:table>
              <text:p text:style-name="table_bottom"/>
            </text:section>
            <text:list text:style-name="id1-3-2-2-6-6">
              <text:list-item text:style-override="id1-3-2-2-6-6-1">
                <text:number>7.</text:number>
                <text:p text:style-name="al">De tarieven ZIN voor de landelijke ingekochte specialistische begeleiding voor inwoners met een zintuigelijke beperking zijn als volgt:</text:p>
              </text:list-item>
            </text:list>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Visueel: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Doofblinden: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Vroegdoven: Gespecialiseerde begeleiding</text:p>
                  </table:table-cell>
                  <table:table-cell table:style-name="entry" table:number-rows-spanned="1" table:number-columns-spanned="1">
                    <text:p text:style-name="table_al">Minuut </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Dagactiviteit zintuiglijk gehandicapten </text:p>
                  </table:table-cell>
                  <table:table-cell table:style-name="entry" table:number-rows-spanned="1" table:number-columns-spanned="1">
                    <text:p text:style-name="table_al">Dagdeel </text:p>
                  </table:table-cell>
                  <table:table-cell table:style-name="entry" table:number-rows-spanned="1" table:number-columns-spanned="1">
                    <text:p text:style-name="table_al">€ 59,72</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1,0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schermd Won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Tarief PGB</text:span>
                    </text:p>
                  </table:table-cell>
                  <table:table-cell table:style-name="entry" table:number-rows-spanned="1" table:number-columns-spanned="1">
                    <text:p text:style-name="table_al">
                      <text:span text:style-name="nadrukvet">Tarief PGB zzp-er</text:span>
                    </text:p>
                  </table:table-cell>
                </table:table-row>
                <table:table-row table:style-name="row">
                  <table:table-cell table:style-name="entry" table:number-rows-spanned="1" table:number-columns-spanned="1">
                    <text:p text:style-name="table_al">Verblijf met 24-uurs toezicht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94,47</text:p>
                    <text:p text:style-name="table_al">--</text:p>
                    <text:p text:style-name="table_al">--</text:p>
                  </table:table-cell>
                  <table:table-cell table:style-name="entry" table:number-rows-spanned="1" table:number-columns-spanned="1">
                    <text:p text:style-name="table_al">--</text:p>
                    <text:p text:style-name="table_al">€ 194,47</text:p>
                    <text:p text:style-name="table_al">€ 156,26</text:p>
                  </table:table-cell>
                  <table:table-cell table:style-name="entry" table:number-rows-spanned="1" table:number-columns-spanned="1">
                    <text:p text:style-name="table_al">--</text:p>
                    <text:p text:style-name="table_al">€ 165,30</text:p>
                    <text:p text:style-name="table_al">€ 132,28</text:p>
                  </table:table-cell>
                </table:table-row>
                <table:table-row table:style-name="row">
                  <table:table-cell table:style-name="entry" table:number-rows-spanned="1" table:number-columns-spanned="1">
                    <text:p text:style-name="table_al">Verblijf met toezicht nabij en op afroep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78,91</text:p>
                    <text:p text:style-name="table_al">--</text:p>
                    <text:p text:style-name="table_al">--</text:p>
                  </table:table-cell>
                  <table:table-cell table:style-name="entry" table:number-rows-spanned="1" table:number-columns-spanned="1">
                    <text:p text:style-name="table_al">--</text:p>
                    <text:p text:style-name="table_al">€ 178,91</text:p>
                    <text:p text:style-name="table_al">€ 140,69</text:p>
                  </table:table-cell>
                  <table:table-cell table:style-name="entry" table:number-rows-spanned="1" table:number-columns-spanned="1">
                    <text:p text:style-name="table_al">--</text:p>
                    <text:p text:style-name="table_al">€ 152,07</text:p>
                    <text:p text:style-name="table_al">€ 119,59</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Uur</text:p>
                  </table:table-cell>
                  <table:table-cell table:style-name="entry" table:number-rows-spanned="1" table:number-columns-spanned="1">
                    <text:p text:style-name="table_al">€ 87,70</text:p>
                  </table:table-cell>
                  <table:table-cell table:style-name="entry" table:number-rows-spanned="1" table:number-columns-spanned="1">
                    <text:p text:style-name="table_al">€ 87,70</text:p>
                  </table:table-cell>
                  <table:table-cell table:style-name="entry" table:number-rows-spanned="1" table:number-columns-spanned="1">
                    <text:p text:style-name="table_al">€ 74,54</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 </text:p>
                  </table:table-cell>
                  <table:table-cell table:style-name="entry" table:number-rows-spanned="1" table:number-columns-spanned="1">
                    <text:p text:style-name="table_al">€ 43,81</text:p>
                  </table:table-cell>
                  <table:table-cell table:style-name="entry" table:number-rows-spanned="1" table:number-columns-spanned="1">
                    <text:p text:style-name="table_al">€ 43,81</text:p>
                  </table:table-cell>
                  <table:table-cell table:style-name="entry" table:number-rows-spanned="1" table:number-columns-spanned="1">
                    <text:p text:style-name="table_al">€ 37,23</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row>
                <table:table-row table:style-name="row">
                  <table:table-cell table:style-name="entry" table:number-rows-spanned="1" table:number-columns-spanned="1">
                    <text:p text:style-name="table_al">Thuis Plus (ambulant): bandbreedte 1 t/m 3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40,11</text:p>
                  </table:table-cell>
                  <table:table-cell table:style-name="entry" table:number-rows-spanned="1" table:number-columns-spanned="1">
                    <text:p text:style-name="table_al">€ 40,11</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Thuis Plus (ambulant): bandbreedte 4 t/m 6 uur per week </text:p>
                  </table:table-cell>
                  <table:table-cell table:style-name="entry" table:number-rows-spanned="1" table:number-columns-spanned="1">
                    <text:p text:style-name="table_al">Etmaal</text:p>
                  </table:table-cell>
                  <table:table-cell table:style-name="entry" table:number-rows-spanned="1" table:number-columns-spanned="1">
                    <text:p text:style-name="table_al">€ 75,58</text:p>
                  </table:table-cell>
                  <table:table-cell table:style-name="entry" table:number-rows-spanned="1" table:number-columns-spanned="1">
                    <text:p text:style-name="table_al">€ 75,58</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Thuis plus (ambulant): bandbreedte 7 t/m 10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117,85</text:p>
                  </table:table-cell>
                  <table:table-cell table:style-name="entry" table:number-rows-spanned="1" table:number-columns-spanned="1">
                    <text:p text:style-name="table_al">€ 117,85</text:p>
                  </table:table-cell>
                  <table:table-cell table:style-name="entry" table:number-rows-spanned="1" table:number-columns-spanned="1">
                    <text:p text:style-name="table_al">€ 100,18</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Uur </text:p>
                  </table:table-cell>
                  <table:table-cell table:style-name="entry" table:number-rows-spanned="1" table:number-columns-spanned="1">
                    <text:p text:style-name="table_al">€ 94,83</text:p>
                  </table:table-cell>
                  <table:table-cell table:style-name="entry" table:number-rows-spanned="1" table:number-columns-spanned="1">
                    <text:p text:style-name="table_al">€ 94,83</text:p>
                  </table:table-cell>
                  <table:table-cell table:style-name="entry" table:number-rows-spanned="1" table:number-columns-spanned="1">
                    <text:p text:style-name="table_al">€ 80,61</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43,81</text:p>
                  </table:table-cell>
                  <table:table-cell table:style-name="entry" table:number-rows-spanned="1" table:number-columns-spanned="1">
                    <text:p text:style-name="table_al">€ 43,81</text:p>
                  </table:table-cell>
                  <table:table-cell table:style-name="entry" table:number-rows-spanned="1" table:number-columns-spanned="1">
                    <text:p text:style-name="table_al">€ 37,23</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row>
                <table:table-row table:style-name="row">
                  <table:table-cell table:style-name="entry" table:number-rows-spanned="1" table:number-columns-spanned="1">
                    <text:p text:style-name="table_al">Vervoer met rolstoel Activering en participatie (bij Thuis Plus)</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row>
                <table:table-row table:style-name="row">
                  <table:table-cell table:style-name="entry" table:number-rows-spanned="1" table:number-columns-spanned="1">
                    <text:p text:style-name="table_al">Begeleiding informeel </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cell table:style-name="entry" table:number-rows-spanned="1" table:number-columns-spanned="1">
                    <text:p text:style-name="table_al">€ 20,00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Inzet uit het informeel en sociaal netwerk</text:p>
            <text:p text:style-name="al">De pgb tarieven voor het sociaal en het informeel netwerk worden gebaseerd op het uurloon, in de hoogste periodiek van de geldende cao, vermeerderd met vakantietoeslag en de tegenwaarde van de verlofuren, tenzij het gaat om inzet voor kortdurend verblijf, dagbesteding, vervoer naar kortdurend verblijf en het vervoer naar dagbesteding. De geldende cao is voor:</text:p>
            <text:list text:style-name="id1-3-2-2-8-3">
              <text:list-item text:style-override="id1-3-2-2-8-3-1">
                <text:number>•</text:number>
                <text:p text:style-name="al">Huishoudelijke ondersteuning: de VVT (Verpleeg- en Verzorgingshuizen en Thuiszorg) </text:p>
              </text:list-item>
              <text:list-item text:style-override="id1-3-2-2-8-3-2">
                <text:number>•</text:number>
                <text:p text:style-name="al">individuele begeleiding: de Functie Waardering Gezondheidszorg (FWG 30) cao VVT.</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vallen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voorzieningen</text:p>
            <text:list text:style-name="id1-3-2-2-12-2">
              <text:list-item text:style-override="id1-3-2-2-12-2-1">
                <text:number>1.</text:number>
                <text:p text:style-name="al">Voor voorzieningen die buiten het kernassortiment vallen of middels een persoonsgebonden budget zijn verkregen hanteert de gemeente in beginsel de volgende systematiek ten aanzien van de afschrijving. Deze systematiek geldt voor alle typen voorzieningen, waaronder woningaanpassingen, en is van toepassing bij de weigeringsgrond genoemd in artikel 16 lid 1 sub f Wmo-verordening.</text:p>
              </text:list-item>
            </text:list>
            <text:p text:style-name="al">Het onderstaande afschrijvingsschema is van toepassing:</text:p>
            <text:list text:style-name="id1-3-2-2-12-4">
              <text:list-item text:style-override="id1-3-2-2-12-4-1">
                <text:number>•</text:number>
                <text:p text:style-name="al">Voorzieningen met een kostprijs van €0,- tot €500,- worden afgeschreven over 1 jaar;</text:p>
              </text:list-item>
              <text:list-item text:style-override="id1-3-2-2-12-4-2">
                <text:number>•</text:number>
                <text:p text:style-name="al">Voorzieningen met een kostprijs van €500,- tot €1.000,- worden afgeschreven over 2 jaar; </text:p>
              </text:list-item>
              <text:list-item text:style-override="id1-3-2-2-12-4-3">
                <text:number>•</text:number>
                <text:p text:style-name="al">Voorzieningen met een kostprijs van €1.000,- tot €5.000,- worden afgeschreven over 5 jaar;</text:p>
              </text:list-item>
              <text:list-item text:style-override="id1-3-2-2-12-4-4">
                <text:number>•</text:number>
                <text:p text:style-name="al">Voorzieningen met een kostprijs van €5.000,- tot €10.000,- worden afgeschreven over 7 jaar;</text:p>
              </text:list-item>
              <text:list-item text:style-override="id1-3-2-2-12-4-5">
                <text:number>•</text:number>
                <text:p text:style-name="al">Voorzieningen met een kostprijs van €10.000,- of hoger worden afgeschreven over 10 jaar.</text:p>
              </text:list-item>
              <text:list-item text:style-override="id1-3-2-2-12-4-6">
                <text:number>2.</text:number>
                <text:p text:style-name="al">Onder de kostprijs wordt de prijs van de voorziening verstaan, exclusief kosten verzekering en onderhoud.</text:p>
              </text:list-item>
              <text:list-item text:style-override="id1-3-2-2-12-4-7">
                <text:number>3.</text:number>
                <text:p text:style-name="al">Bij voorzieningen met een aantoonbaar langere of kortere technische levensduur kan van bovenstaande afschrijvingsschema worden afgeweken.</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6-1.</text:p>
              </text:list-item>
              <text:list-item text:style-override="id1-3-2-2-15-2-2">
                <text:number>2.</text:number>
                <text:p text:style-name="al">Dit besluit treedt in werking op 10 juli 2026 en werkt terug tot 1 juli 2026. </text:p>
              </text:list-item>
              <text:list-item text:style-override="id1-3-2-2-15-2-3">
                <text:number>3.</text:number>
                <text:p text:style-name="al">Met de inwerkingtreding van het Besluit Wmo 2026-1 wordt het Besluit Wmo 2026 gewijzigd; laatstgenoemd Besluit blijft van toepassing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6 december 2025 en gewijzigd (art. 5 ZIN-tarieven) op 30 juni 2026.</text:span></text:p>
            <text:p><text:span text:style-name="functie">J.C.F. Broekhuizen,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80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Verordening maatschappelijke ondersteuning 2024]|[https://zoek.officielebekendmakingen.nl/gmb-2023-556578.html</meta:user-defined>
    <dc:language>nl</dc:language>
    <meta:user-defined meta:name="OVERHEIDop.locatietype/OVERHEIDop.gebiedsmarkering">Gemeente</meta:user-defined>
    <meta:user-defined meta:name="DC.title">Besluit maatschappelijke ondersteuning Het Hogeland 2026-1</meta:user-defined>
    <meta:user-defined meta:name="DCTERMS.W3CDTF/DCTERMS.available">2026-07-03</meta:user-defined>
    <meta:user-defined meta:name="DCTERMS.W3CDTF/OVERHEIDop.jaargang">2026</meta:user-defined>
    <meta:user-defined meta:name="OVERHEIDop.publicationIssue">318037</meta:user-defined>
    <meta:user-defined meta:name="OVERHEIDop.betreftRegeling">CVDR751591_2</meta:user-defined>
    <meta:user-defined meta:name="xs:date/OVERHEIDop.startdatum">2026-07-10</meta:user-defined>
    <meta:user-defined meta:name="OVERHEIDop.GmbID/DC.identifier">gmb-2026-318037</meta:user-defined>
    <meta:user-defined meta:name="OVERHEIDop.versieInformatie"/>
  </office:meta>
</office:document-meta>
</file>