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Randprogramma Kermis 2026, 17-07-2026 t/m 22-07-2026 op locatie Westzijde Markt 5554CA Valkenswaard.</text:p>
            <text:p text:style-name="common-al">Het besluit is geregistreerd onder dossiernummer <text:span text:style-name="nadrukvet">0000481634</text:span> en is genomen op 30-06-2026.</text:p>
            <text:p text:style-name="common-al">Indien u belanghebbende kunt u bezwaar maken tegen dit besluit.</text:p>
            <text:p text:style-name="common-al">De termijn voor het indienen van een bezwaar start op 01-07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0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1634</meta:user-defined>
    <meta:user-defined meta:name="DCTERMS.abstract">Randprogramma Kermis 2026, 17-07-2026 t/m 22-07-2026, Westzijde Markt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32</meta:user-defined>
    <meta:user-defined meta:name="OVERHEIDop.GmbID/DC.identifier">gmb-2026-318032</meta:user-defined>
    <meta:user-defined meta:name="OVERHEIDop.versieInformatie"/>
  </office:meta>
</office:document-meta>
</file>