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Evert van de Beekstraat 306 Schiphol , 46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6-0040240</text:p>
            <text:p text:style-name="common-al">DSO nummer: 2026062301725</text:p>
            <text:p text:style-name="common-al">Ontvangstdatum melding: 23-06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803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3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3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0240</meta:user-defined>
    <meta:user-defined meta:name="DCTERMS.abstract">BZ-SV-17S - The Point 1 (Schiphol)</meta:user-defined>
    <dc:language>nl</dc:language>
    <meta:user-defined meta:name="OVERHEIDop.locatietype/OVERHEIDop.gebiedsmarkering">Vlak</meta:user-defined>
    <meta:user-defined meta:name="DC.title">Melding toepassen grond en baggerspecie - Nabij Evert van de Beekstraat 306 Schiphol , 46 meter richting west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031</meta:user-defined>
    <meta:user-defined meta:name="OVERHEIDop.GmbID/DC.identifier">gmb-2026-318031</meta:user-defined>
    <meta:user-defined meta:name="OVERHEIDop.versieInformatie"/>
  </office:meta>
</office:document-meta>
</file>