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Hondensport evenement</text:p>
            <text:p text:style-name="common-al">Locatie: Sportpark Orderbos 35, 7313 HN Apeldoorn</text:p>
            <text:p text:style-name="common-al">Zaaknummer: 02006168474</text:p>
            <text:p text:style-name="common-al">Datum evenement: 26 oktober tot en met 1 november 2026</text:p>
            <text:p text:style-name="common-al">Tijdstip evenement: 10:00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02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68474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25</meta:user-defined>
    <meta:user-defined meta:name="OVERHEIDop.GmbID/DC.identifier">gmb-2026-318025</meta:user-defined>
    <meta:user-defined meta:name="OVERHEIDop.versieInformatie"/>
  </office:meta>
</office:document-meta>
</file>