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groten van de woningen, Appie Groenlaan 59, 9731 KK Groningen, Appie Groenlaan 57, 9731 KK Groningen, Appie Groenlaan 61, 9731 K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groten van de woningen  Appie Groenlaan 57, 59 en 61 te Groningen  </text:span>
          </text:p>
            <text:p text:style-name="common-al">De gemeente Groningen heeft een aanvraag voor een omgevingsvergunning reguliere procedure ontvangen. De vergunning is aangevraagd voor het vergroten van de woningen aan Appie Groenlaan 59  te Groningen Appie Groenlaan 57, 59 en 61 te Groningen , dossiernummer GRN-0003762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9-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0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6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groten van de woningen, Appie Groenlaan 59, 9731 KK Groningen, Appie Groenlaan 57, 9731 KK Groningen, Appie Groenlaan 61, 9731 KK</meta:user-defined>
    <meta:user-defined meta:name="OVERHEIDop.datumEindeReactietermijn">2026-08-13</meta:user-defined>
    <meta:user-defined meta:name="OVERHEIDop.terinzageleggingBG">https://groningen.lokalebekendmakingen.nl/case/1:9822:288625</meta:user-defined>
    <meta:user-defined meta:name="DCTERMS.W3CDTF/DCTERMS.available">2026-07-03</meta:user-defined>
    <meta:user-defined meta:name="DCTERMS.W3CDTF/OVERHEIDop.jaargang">2026</meta:user-defined>
    <meta:user-defined meta:name="OVERHEIDop.publicationIssue">318022</meta:user-defined>
    <meta:user-defined meta:name="OVERHEIDop.GmbID/DC.identifier">gmb-2026-318022</meta:user-defined>
    <meta:user-defined meta:name="OVERHEIDop.versieInformatie"/>
  </office:meta>
</office:document-meta>
</file>