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.p.v. Vrederustlaan 182-270, Schrijnwerkersgaarde 102-316, Erasmusweg 1575-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395 woningen, parkeervoorzieningen, binnentuinen op het dek en maatschappelijk onroerend goed in de plint ter plaatse van de slopen panden Vrederustlaan 182-270, Schrijnwerkersgaarde 102-316, Erasmusweg 1575-1645 en het maken van een in- of uitrit</text:p>
            <text:p text:style-name="common-al"/>
            <text:p text:style-name="common-al">Ons kenmerk: VTH2026-62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.p.v. Vrederustlaan 182-270, Schrijnwerkersgaarde 102-316, Erasmusweg 1575-164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02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2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6-62168</meta:user-defined>
    <meta:user-defined meta:name="DCTERMS.abstract">het bouwen van 395 woningen, parkeervoorzieningen, binnentuinen op het dek en maatschappelijk onroerend goed in de plint ter plaatse van de slopen panden Vrederustlaan 182-270, Schrijnwerkersgaarde 102-316, Erasmusweg 1575-1645 en het maken van een in- of uitrit</meta:user-defined>
    <dc:language>nl</dc:language>
    <meta:user-defined meta:name="OVERHEIDop.locatietype/OVERHEIDop.gebiedsmarkering">Vlak</meta:user-defined>
    <meta:user-defined meta:name="DC.title">Omgevingsvergunning - Aangevraagd, t.p.v. Vrederustlaan 182-270, Schrijnwerkersgaarde 102-316, Erasmusweg 1575-164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21</meta:user-defined>
    <meta:user-defined meta:name="OVERHEIDop.GmbID/DC.identifier">gmb-2026-318021</meta:user-defined>
    <meta:user-defined meta:name="OVERHEIDop.versieInformatie"/>
  </office:meta>
</office:document-meta>
</file>