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Daslook 31, 3621RR Breukelen - het realiseren van een uitrit bij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2 juni 2026</text:p>
            <text:p text:style-name="common-al">Zaaknummer: Z2026-00001523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realiseren van een uitrit bij woning", Daslook 31, 3621RR Breukelen en zaaknummer Z2026-00001523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5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80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3</meta:user-defined>
    <meta:user-defined meta:name="DCTERMS.abstract">Betreft: Verzoek ingetrokken op locatie Daslook 31, 3621RR Breukelen</meta:user-defined>
    <dc:language>nl</dc:language>
    <meta:user-defined meta:name="OVERHEIDop.locatietype/OVERHEIDop.gebiedsmarkering">Vlak</meta:user-defined>
    <meta:user-defined meta:name="DC.title">Gemeente Stichtse Vecht - Aanvraag omgevingsvergunning ingetrokken Daslook 31, 3621RR Breukelen - het realiseren van een uitrit bij 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20</meta:user-defined>
    <meta:user-defined meta:name="OVERHEIDop.GmbID/DC.identifier">gmb-2026-318020</meta:user-defined>
    <meta:user-defined meta:name="OVERHEIDop.versieInformatie"/>
  </office:meta>
</office:document-meta>
</file>