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Rondweg 32 7787EK in Holthe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5-06-2026</text:p>
            <text:p text:style-name="common-al">
            <text:span text:style-name="nadrukvet">Locatie:</text:span> Rondweg 32 7787EK in Holtheme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120578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2057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801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1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1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05789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aanleggen van een gesloten bodemenergiesysteem, Rondweg 32 7787EK in Holthem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019</meta:user-defined>
    <meta:user-defined meta:name="OVERHEIDop.GmbID/DC.identifier">gmb-2026-318019</meta:user-defined>
    <meta:user-defined meta:name="OVERHEIDop.versieInformatie"/>
  </office:meta>
</office:document-meta>
</file>