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weigerd voor Kinderkamp Swifterbant 2026 op 13, 14 en 15 augustus 2026 aan Sportweg 6, 8255 PX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887 en is aangevraagd voor Kinderkamp Swifterbant 2026 op 13, 14 en 15 augustus 2026 aan Sportweg 6, 8255 PX Swifterbant. </text:p>
            <text:p text:style-name="common-al">Op deze aanvraag is op 16-06-2026 een besluit genomen. De gevraagde vergunning is geweiger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16-06-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1801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1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887</meta:user-defined>
    <dc:language>nl</dc:language>
    <meta:user-defined meta:name="OVERHEIDop.locatietype/OVERHEIDop.gebiedsmarkering">Punt</meta:user-defined>
    <meta:user-defined meta:name="DC.title">Evenementenvergunning geweigerd voor Kinderkamp Swifterbant 2026 op 13, 14 en 15 augustus 2026 aan Sportweg 6, 8255 PX Swifterbant</meta:user-defined>
    <meta:user-defined meta:name="DCTERMS.W3CDTF/DCTERMS.available">2026-07-03</meta:user-defined>
    <meta:user-defined meta:name="DCTERMS.W3CDTF/OVERHEIDop.jaargang">2026</meta:user-defined>
    <meta:user-defined meta:name="OVERHEIDop.publicationIssue">318012</meta:user-defined>
    <meta:user-defined meta:name="OVERHEIDop.GmbID/DC.identifier">gmb-2026-318012</meta:user-defined>
    <meta:user-defined meta:name="OVERHEIDop.versieInformatie"/>
  </office:meta>
</office:document-meta>
</file>