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Alcoholwet Aangevraagd - Paardensportverenigin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maakt bekend dat hij het voornemen heeft vergunning te verlenen ingevolge de Alcoholwet aan de volgende paracommerciële rechtspersoo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1 PJ) Paardensportvereniging Texel, voor de inrichting gevestigd op het adres Akenbuurt 20: zaaknummer 3760363 (verzonden 30 juni 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ontwerpvergunning een zienswijze indienen bij de burgemeester. Wilt u de ontwerpvergunning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80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760363</meta:user-defined>
    <dc:language>nl</dc:language>
    <meta:user-defined meta:name="OVERHEIDop.locatietype/OVERHEIDop.gebiedsmarkering">Adres</meta:user-defined>
    <meta:user-defined meta:name="DC.title">Ontwerpvergunning Alcoholwet Aangevraagd - Paardensportvereniging Tex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11</meta:user-defined>
    <meta:user-defined meta:name="OVERHEIDop.GmbID/DC.identifier">gmb-2026-318011</meta:user-defined>
    <meta:user-defined meta:name="OVERHEIDop.versieInformatie"/>
  </office:meta>
</office:document-meta>
</file>