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- of puincontainer van 1 september tot en met 30 oktober 2026, ter hoogte van de van Schagenstraat 9a, 2271 CV Voorburg - kenmerk 00002431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afval- of puincontainer van 1 september tot en met 30 oktobe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30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0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1867</meta:user-defined>
    <dc:language>nl</dc:language>
    <meta:user-defined meta:name="OVERHEIDop.locatietype/OVERHEIDop.gebiedsmarkering">Punt</meta:user-defined>
    <meta:user-defined meta:name="DC.title">Aanvraag vergunning voor het plaatsen van een afval- of puincontainer van 1 september tot en met 30 oktober 2026, ter hoogte van de van Schagenstraat 9a, 2271 CV Voorburg - kenmerk 0000243186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10</meta:user-defined>
    <meta:user-defined meta:name="OVERHEIDop.GmbID/DC.identifier">gmb-2026-318010</meta:user-defined>
    <meta:user-defined meta:name="OVERHEIDop.versieInformatie"/>
  </office:meta>
</office:document-meta>
</file>