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rder 1-190, Warderweg 21a, Westerweg 1-12 te Warder, DSO nummer 2026062300319, zaaknummer ODIJ-Z-26-183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Warder 1-190, Warderweg 21a, Westerweg 1-12 te Ward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80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rder 1-190, Warderweg 21a, Westerweg 1-12 te Warder, DSO nummer 2026062300319, zaaknummer ODIJ-Z-26-183959</meta:user-defined>
    <meta:user-defined meta:name="DCTERMS.W3CDTF/DCTERMS.available">2026-07-03</meta:user-defined>
    <meta:user-defined meta:name="DCTERMS.W3CDTF/OVERHEIDop.jaargang">2026</meta:user-defined>
    <meta:user-defined meta:name="OVERHEIDop.publicationIssue">318009</meta:user-defined>
    <meta:user-defined meta:name="OVERHEIDop.GmbID/DC.identifier">gmb-2026-318009</meta:user-defined>
    <meta:user-defined meta:name="OVERHEIDop.versieInformatie"/>
  </office:meta>
</office:document-meta>
</file>