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Zwaluwstraat in Goor. </text:p>
      <text:section text:name="zakelijke-mededeling_id1-3-2" text:style-name="zakelijke-mededeling">
        <text:section text:name="zakelijke-mededeling-tekst_id1-3-2-1" text:style-name="zakelijke-mededeling-tekst">
          <text:section text:name="tekst_id1-3-2-1-1" text:style-name="tekst">
            <text:p text:style-name="common-al">Aanleiding</text:p>
            <text:p text:style-name="common-al">Er is een verzoek ingediend om een parkeerplaats aan de Zwaluwstraat in Goor aan te wijzen tot een gereserveerde gehandicaptenparkeerplaats met kenteken. De locatie ligt aan de voorzijde van de woning van de aanvrager. </text:p>
            <text:p text:style-name="common-al"/>
            <text:p text:style-name="common-al">Juridische achtergrond</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p text:style-name="common-al">Overwegingen</text:p>
            <text:p text:style-name="common-al">
            <text:span text:style-name="nadrukcur">Beschrijving van het gebied, weg of straat</text:span>
          </text:p>
            <text:p text:style-name="common-al">De Zwaluwstraat is gelegen binnen de bebouwde kom van Goor. Deze weg is gecategoriseerd en ingericht als erftoegangsweg.</text:p>
            <text:p text:style-name="common-al"/>
            <text:p text:style-name="common-al">
            <text:span text:style-name="nadrukcur">Beschrijving van de functie of het beoogd functioneren</text:span>
          </text:p>
            <text:p text:style-name="common-al">De wegen in de kern van Goor zijn gecategoriseerd als erftoegangsweg. Dit betekent dat hier de woon-/verblijfsfunctie centraal staat. Hierbij moet ook worden voorzien in de parkeerbehoefte van deze functie.</text:p>
            <text:p text:style-name="common-al"/>
            <text:p text:style-name="common-al"/>
            <text:p text:style-name="common-al">Criteria voor een gereserveerde gehandicaptenparkeerplaats</text:p>
            <text:p text:style-name="common-al">De aanvrager voldoet aan de criteria zoals beschreven in de “beleidsregel gehandicaptenparkeerplaats”. Zodra de aanvrager niet meer voldoet aan de bovengenoemde criteria zal de gereserveerde parkeerplaats worden opgeheven.</text:p>
            <text:p text:style-name="common-al"/>
            <text:p text:style-name="common-al">Gewenste locatie gehandicaptenparkeerplaats</text:p>
            <text:p text:style-name="common-al">Gezien het bovenstaande is het wenselijk om een gehandicaptenparkeerplaats op kenteken (GJT-38-K) in te stellen aan de overzijde van de woning van de aanvrager.</text:p>
            <text:p text:style-name="common-al">(Zie hiervoor de bijlage)</text:p>
            <text:p text:style-name="common-al"/>
            <text:p text:style-name="common-al">
            <text:span text:style-name="nadrukcur">Algemene overweging</text:span>
          </text:p>
            <text:p text:style-name="common-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common-al"/>
            <text:p text:style-name="common-al">Adviezen</text:p>
            <text:p text:style-name="common-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f advies verkregen is van de verkeersadviseur van de politie-eenheid Oost Nederland, district Twente. </text:p>
            <text:p text:style-name="common-al"/>
            <text:p text:style-name="common-al">BESLUIT</text:p>
            <text:p text:style-name="common-al">Een gereserveerde gehandicaptenparkeerplaats met kenteken in te stellen op de Zwaluwstraat door het plaatsen van de borden E06 en OB309 (kenteken: GJT-38-K), overeenkomstig bijlage 1 van het RVV 1990;</text:p>
            <text:p text:style-name="common-al"/>
            <text:p text:style-name="common-al">Publicatie</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p text:style-name="common-al"/>
            <text:p text:style-name="common-al"/>
            <text:p text:style-name="common-al">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
            <text:span text:style-name="nadrukcur">Goor, 8 juli 2026,</text:span>
          </text:p>
            <text:p text:style-name="common-al">
            <text:span text:style-name="nadrukcur">Namens burgemeester en wethouders van Hof van Twente,</text:span>
          </text:p>
            <text:p text:style-name="common-al"/>
            <text:p text:style-name="common-al">
            <text:span text:style-name="nadrukcur">R.J. Koetsier </text:span>
          </text:p>
            <text:p text:style-name="last-al">
            <text:span text:style-name="nadrukcur">Medewerker Verkeer en Vervoer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80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of van Twente - GPP kenteken - Zwaluwstraat Goor</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Zwaluwstraat in Goor.</meta:user-defined>
    <meta:user-defined meta:name="DCTERMS.W3CDTF/DCTERMS.available">2026-07-08</meta:user-defined>
    <meta:user-defined meta:name="OVERHEIDop.externeBijlage">bijlage 1|exb-2026-23469</meta:user-defined>
    <meta:user-defined meta:name="DCTERMS.W3CDTF/OVERHEIDop.jaargang">2026</meta:user-defined>
    <meta:user-defined meta:name="OVERHEIDop.publicationIssue">318005</meta:user-defined>
    <meta:user-defined meta:name="OVERHEIDop.GmbID/DC.identifier">gmb-2026-318005</meta:user-defined>
    <meta:user-defined meta:name="OVERHEIDop.versieInformatie"/>
  </office:meta>
</office:document-meta>
</file>