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KAPPEN),RLTC Lommerrijk, Straatweg 97 3054A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5.1. Omgevingswet)</text:p>
            <text:p text:style-name="common-al">In de omgeving van Straatweg 97 in het stadsdeel Hillegersberg. is voor het kappen van 3 bomen i.v.m. overlast eikenprocesierups een vergunning aangevraagd. Het aanvraagformulier van deze omgevingsvergunning is als bijlage toegevoegd aan de publicatie(te vinden op www.officielebekendmakingen.nl in de linker kolom van de publicatie) (aanvraagdatum 30-12-2025, dossiernummer Z2025-012180.)</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80</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12180</meta:user-defined>
    <meta:user-defined meta:name="DCTERMS.abstract">Kap eikenbomen RLTC Lommerr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KAPPEN),RLTC Lommerrijk, Straatweg 97 3054AB Rotterdam</meta:user-defined>
    <meta:user-defined meta:name="DCTERMS.W3CDTF/DCTERMS.available">2026-01-05</meta:user-defined>
    <meta:user-defined meta:name="DCTERMS.W3CDTF/OVERHEIDop.jaargang">2026</meta:user-defined>
    <meta:user-defined meta:name="OVERHEIDop.externeBijlage">Samenvatting 000 (2025123000406)|exb-2026-287</meta:user-defined>
    <meta:user-defined meta:name="OVERHEIDop.publicationIssue">3180</meta:user-defined>
    <meta:user-defined meta:name="OVERHEIDop.GmbID/DC.identifier">gmb-2026-3180</meta:user-defined>
    <meta:user-defined meta:name="OVERHEIDop.versieInformatie"/>
  </office:meta>
</office:document-meta>
</file>