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een straat barbecue op 26 september 2026 , Cristallina 5-9, 8084E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een besluit genomen op de aanvraag met zaaknummer Z2026-00001031 voor het organiseren van een straat barbecue op 26 september 2026 op locatie Cristallina 5-9, 8084EE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799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31</meta:user-defined>
    <meta:user-defined meta:name="DCTERMS.abstract">Betreft: Beschikking op aanvraag op locatie Cristallina 5-9, 8084EE 't Harde</meta:user-defined>
    <dc:language>nl</dc:language>
    <meta:user-defined meta:name="OVERHEIDop.locatietype/OVERHEIDop.gebiedsmarkering">Punt</meta:user-defined>
    <meta:user-defined meta:name="DC.title">Kennisgeving besluit op het organiseren van een straat barbecue op 26 september 2026 , Cristallina 5-9, 8084EE 't Hard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99</meta:user-defined>
    <meta:user-defined meta:name="OVERHEIDop.GmbID/DC.identifier">gmb-2026-317999</meta:user-defined>
    <meta:user-defined meta:name="OVERHEIDop.versieInformatie"/>
  </office:meta>
</office:document-meta>
</file>