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Herberg De La Ruïne, Neerhem 2, 6301C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887 voor een Exploitatievergunning op locatie Neerhem 2, 6301CH Valkenburg. De vergunning is verleend. Het besluit betreft Exploitatievergunning Herberg De La Ruïn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79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87</meta:user-defined>
    <meta:user-defined meta:name="DCTERMS.abstract">Betreft:  Besluit op locatie Neerhem 2, 6301CH Valkenburg</meta:user-defined>
    <dc:language>nl</dc:language>
    <meta:user-defined meta:name="OVERHEIDop.locatietype/OVERHEIDop.gebiedsmarkering">Punt</meta:user-defined>
    <meta:user-defined meta:name="DC.title">Kennisgeving besluit op aanvraag Exploitatievergunning Herberg De La Ruïne, Neerhem 2, 6301CH Valken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6</meta:user-defined>
    <meta:user-defined meta:name="OVERHEIDop.GmbID/DC.identifier">gmb-2026-317996</meta:user-defined>
    <meta:user-defined meta:name="OVERHEIDop.versieInformatie"/>
  </office:meta>
</office:document-meta>
</file>