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dakkapel aan de voorzijde, Molièrelaan 48, 3533VJ Utrecht, GU-Z2026-0053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ièrelaan 48, 3533VJ Utrecht</text:p>
            <text:p text:style-name="common-al">GU-Z2026-0053156</text:p>
            <text:p text:style-name="common-al">Toelichting: het plaatsen van een dakkapel aan de voorzijde</text:p>
            <text:p text:style-name="common-al">Datum besluit: 30 juni 2026</text:p>
            <text:p text:style-name="common-al">Einddatum bezwaartermijn: 12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9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56</meta:user-defined>
    <meta:user-defined meta:name="DCTERMS.abstract">Toelichting: het plaatsen van een dakkapel aan de voorzijde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dakkapel aan de voorzijde, Molièrelaan 48, 3533VJ Utrecht, GU-Z2026-005315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5</meta:user-defined>
    <meta:user-defined meta:name="OVERHEIDop.GmbID/DC.identifier">gmb-2026-317995</meta:user-defined>
    <meta:user-defined meta:name="OVERHEIDop.versieInformatie"/>
  </office:meta>
</office:document-meta>
</file>