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vergunning Alcoholwet Aangevraagd - Atletiekvereniging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maakt bekend dat hij het voornemen heeft vergunning te verlenen ingevolge de Alcoholwet aan de volgende paracommerciële rechtspersoon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(1791 AS) Atletiekvereniging Texel, voor de inrichting gevestigd op het adres Haffelderweg 48: zaaknummer 3740424 (verzonden 30 juni 2026)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Een belanghebbende kan binnen 6 weken na verzending tegen deze ontwerpvergunning een zienswijze indienen bij de burgemeester. Wilt u de ontwerpvergunning inzien? Stuur een e-mail naar gemeente@texel.nl of bel 14 0222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799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9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9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740424</meta:user-defined>
    <dc:language>nl</dc:language>
    <meta:user-defined meta:name="OVERHEIDop.locatietype/OVERHEIDop.gebiedsmarkering">Adres</meta:user-defined>
    <meta:user-defined meta:name="DC.title">Ontwerpvergunning Alcoholwet Aangevraagd - Atletiekvereniging Texe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992</meta:user-defined>
    <meta:user-defined meta:name="OVERHEIDop.GmbID/DC.identifier">gmb-2026-317992</meta:user-defined>
    <meta:user-defined meta:name="OVERHEIDop.versieInformatie"/>
  </office:meta>
</office:document-meta>
</file>