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raclesstraat 4, 5048C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ei 2026, geregistreerd onder zaak(nummer) Z2026-00005979, aangaande:</text:p>
            <text:p text:style-name="common-al">Omschrijving/naam: <text:span text:style-name="nadrukvet">Plaatsen Hekwerk rondom perceel</text:span></text:p>
            <text:p text:style-name="common-al">Locatie/adres: <text:span text:style-name="nadrukvet">Heraclesstraat 4, 5048C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9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5979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9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79</meta:user-defined>
    <meta:user-defined meta:name="DCTERMS.abstract">Z2026-00005979 - Plaatsen Hekwerk rondom perceel</meta:user-defined>
    <dc:language>nl</dc:language>
    <meta:user-defined meta:name="OVERHEIDop.locatietype/OVERHEIDop.gebiedsmarkering">Vlak</meta:user-defined>
    <meta:user-defined meta:name="DC.title">Besluit op aanvraag omgevingsvergunning, Heraclesstraat 4, 5048CG Til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90</meta:user-defined>
    <meta:user-defined meta:name="OVERHEIDop.GmbID/DC.identifier">gmb-2026-317990</meta:user-defined>
    <meta:user-defined meta:name="OVERHEIDop.versieInformatie"/>
  </office:meta>
</office:document-meta>
</file>