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eiland 105-H 101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en het plaatsen van een nieuwe trap</text:p>
            <text:p text:style-name="common-al">Zaakadres: Prinseneiland 105-H 1013LN Amsterdam</text:p>
            <text:p text:style-name="common-al">Datum ontvangst: 24-05-2026</text:p>
            <text:p text:style-name="common-al">Zaaknummer: Z2026-022766</text:p>
            <text:p text:style-name="common-al">DSO-nummer: 2026052400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66</meta:user-defined>
    <meta:user-defined meta:name="DCTERMS.abstract">samenvoegen van twee woningen en het plaatsen van een nieuwe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eiland 105-H 1013L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82</meta:user-defined>
    <meta:user-defined meta:name="OVERHEIDop.GmbID/DC.identifier">gmb-2026-317982</meta:user-defined>
    <meta:user-defined meta:name="OVERHEIDop.versieInformatie"/>
  </office:meta>
</office:document-meta>
</file>