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24 zorgappartementen op de locatie Pikpotweg 1 te Landsmeer, verzonden 30 juni 2026, DSO nummer 2026040301583, zaaknummer ODIJ-Z-26-1789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realiseren van 24 zorgappartementen op de locatie Pikpotweg 1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79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24 zorgappartementen op de locatie Pikpotweg 1 te Landsmeer, verzonden 30 juni 2026, DSO nummer 2026040301583, zaaknummer ODIJ-Z-26-178948</meta:user-defined>
    <meta:user-defined meta:name="DCTERMS.W3CDTF/DCTERMS.available">2026-07-03</meta:user-defined>
    <meta:user-defined meta:name="DCTERMS.W3CDTF/OVERHEIDop.jaargang">2026</meta:user-defined>
    <meta:user-defined meta:name="OVERHEIDop.publicationIssue">317977</meta:user-defined>
    <meta:user-defined meta:name="OVERHEIDop.GmbID/DC.identifier">gmb-2026-317977</meta:user-defined>
    <meta:user-defined meta:name="OVERHEIDop.versieInformatie"/>
  </office:meta>
</office:document-meta>
</file>